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A1" style:family="table-cell">
      <style:table-cell-properties fo:padding="0.097cm" fo:border="0.25pt solid #000000"/>
    </style:style>
    <style:style style:name="表4" style:family="table">
      <style:table-properties style:width="13.6cm" style:rel-width="80%" table:align="center"/>
    </style:style>
    <style:style style:name="表4.A" style:family="table-column">
      <style:table-column-properties style:column-width="13.6cm" style:rel-column-width="7710*"/>
    </style:style>
    <style:style style:name="表4.1" style:family="table-row">
      <style:table-row-properties style:row-height="0.801cm"/>
    </style:style>
    <style:style style:name="表4.A1" style:family="table-cell">
      <style:table-cell-properties fo:padding="0.097cm" fo:border-left="none" fo:border-right="none" fo:border-top="none" fo:border-bottom="2pt dotted #000000"/>
    </style:style>
    <style:style style:name="表4.A7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7cm" style:rel-column-width="65535*"/>
    </style:style>
    <style:style style:name="表3.1" style:family="table-row">
      <style:table-row-properties style:row-height="0.78cm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A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15cb3f" style:font-name-asian="ＭＳ 明朝" style:font-size-asian="9pt" style:font-size-complex="9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line-height="150%"/>
      <style:text-properties style:font-name="ＭＳ ゴシック" style:font-name-asian="ＭＳ ゴシック"/>
    </style:style>
    <style:style style:name="P4" style:family="paragraph" style:parent-style-name="Table_20_Contents">
      <style:paragraph-properties fo:line-height="150%"/>
      <style:text-properties style:font-name="ＭＳ ゴシック" officeooo:paragraph-rsid="0019ce9c" style:font-name-asian="ＭＳ ゴシック"/>
    </style:style>
    <style:style style:name="P5" style:family="paragraph" style:parent-style-name="Table_20_Contents">
      <style:text-properties style:font-name="ＭＳ ゴシック" officeooo:paragraph-rsid="0019ce9c" style:font-name-asian="ＭＳ ゴシック"/>
    </style:style>
    <style:style style:name="P6" style:family="paragraph" style:parent-style-name="Table_20_Contents">
      <style:text-properties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ＭＳ ゴシック" style:font-name-asian="ＭＳ ゴシック"/>
    </style:style>
    <style:style style:name="P8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9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10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11" style:family="paragraph" style:parent-style-name="Standard">
      <style:paragraph-properties fo:margin-left="0.741cm" fo:margin-right="0cm" fo:line-height="150%" fo:text-align="start" style:justify-single-word="false" fo:text-indent="0cm" style:auto-text-indent="false"/>
      <style:text-properties style:font-name="ＭＳ ゴシック" style:font-name-asian="ＭＳ ゴシック"/>
    </style:style>
    <style:style style:name="T1" style:family="text">
      <style:text-properties officeooo:rsid="0016dde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ce9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2" office:value-type="string">
            <text:p text:style-name="P6">書類送付状</text:p>
          </table:table-cell>
          <table:table-cell table:style-name="表1.A1" office:value-type="string">
            <text:p text:style-name="P5"><text:span text:style-name="T1">令和</text:span><text:span text:style-name="T2">　　</text:span>年<text:span text:style-name="T2">　　</text:span>月<text:span text:style-name="T2">　　</text:span>日（<text:span text:style-name="T2">　　</text:span>）</text:p>
          </table:table-cell>
        </table:table-row>
        <table:table-row>
          <table:covered-table-cell/>
          <table:table-cell table:style-name="表1.A1" office:value-type="string">
            <text:p text:style-name="P3">会社名：<text:user-defined style:data-style-name="N0" text:name="会社名">　　　　　　　　　　　　　</text:user-defined></text:p>
            <text:p text:style-name="P3">郵便番号：<text:user-defined style:data-style-name="N0" text:name="郵便番号">　　　―</text:user-defined></text:p>
            <text:p text:style-name="P3">住所：<text:user-defined style:data-style-name="N0" text:name="住所">　　　　　　　　　　　　</text:user-defined></text:p>
            <text:p text:style-name="P3">担当：<text:user-defined style:data-style-name="N0" text:name="担当">　　　　　　</text:user-defined></text:p>
            <text:p text:style-name="P3">TEL：<text:user-defined style:data-style-name="N0" text:name="TEL">　　　―　　　―</text:user-defined></text:p>
            <text:p text:style-name="P3">FAX：<text:user-defined style:data-style-name="N0" text:name="FAX">　　　―　　　―</text:user-defined></text:p>
            <text:p text:style-name="P3">E-Mail:<text:user-defined style:data-style-name="N0" text:name="EMAIL">　　　＠　</text:user-defined></text:p>
            <text:p text:style-name="P4"><text:span text:style-name="T3">SNS</text:span>:<text:user-defined style:data-style-name="N0" text:name="SNS">　　　　</text:user-defined></text:p>
          </table:table-cell>
        </table:table-row>
      </table:table>
      <text:p text:style-name="P7"/>
      <table:table table:name="表2" table:style-name="表2">
        <table:table-column table:style-name="表2.A"/>
        <table:table-row>
          <table:table-cell table:style-name="表2.A1" office:value-type="string">
            <text:p text:style-name="P3">送付先</text:p>
            <text:p text:style-name="P4">　会社名：<text:span text:style-name="T2">　　　　　　　　　　　　</text:span>　　</text:p>
            <text:p text:style-name="P4">　担当者：<text:span text:style-name="T2">　　　　　　　　</text:span>　　　　　　</text:p>
          </table:table-cell>
        </table:table-row>
      </table:table>
      <text:p text:style-name="P7"/>
      <text:p text:style-name="P9"/>
      <text:p text:style-name="P11">このたびはお仕事のご依頼を賜り、厚くお礼申し上げます。</text:p>
      <text:p text:style-name="P11">下記書類を同封いたしましたので、ご査収のほどお願い申し上げます。</text:p>
      <text:p text:style-name="P9"/>
      <text:p text:style-name="P10">記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7" office:value-type="string">
            <text:p text:style-name="P2"/>
          </table:table-cell>
        </table:table-row>
      </table:table>
      <text:p text:style-name="P7"/>
      <text:p text:style-name="P7"/>
      <text:p text:style-name="P8">以上</text:p>
      <text:p text:style-name="P7"/>
      <text:p text:style-name="P7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5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15cb3f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プロパティ」「カスタムプロパティ」を設定することでも、発信者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56:34.506733256</meta:creation-date>
    <meta:editing-duration>PT5S</meta:editing-duration>
    <meta:editing-cycles>2</meta:editing-cycles>
    <meta:generator>LibreOffice/6.0.7.3$Linux_X86_64 LibreOffice_project/00m0$Build-3</meta:generator>
    <dc:description>【2019/04/30】
リリース</dc:description>
    <meta:keyword>書類送付状</meta:keyword>
    <dc:subject>ビジネス文書</dc:subject>
    <dc:title>書類送付状</dc:title>
    <dc:date>2020-05-11T07:56:35.441166802</dc:date>
    <meta:document-statistic meta:table-count="4" meta:image-count="0" meta:object-count="0" meta:page-count="1" meta:paragraph-count="18" meta:word-count="152" meta:character-count="257" meta:non-whitespace-character-count="165"/>
    <meta:user-defined meta:name="EMAIL">　　　＠　</meta:user-defined>
    <meta:user-defined meta:name="FAX">　　　―　　　―</meta:user-defined>
    <meta:user-defined meta:name="SNS">　　　　</meta:user-defined>
    <meta:user-defined meta:name="TEL">　　　―　　　―</meta:user-defined>
    <meta:user-defined meta:name="会社名" meta:value-type="string">　　　　　　　　　　　　　</meta:user-defined>
    <meta:user-defined meta:name="住所" meta:value-type="string">　　　　　　　　　　　　</meta:user-defined>
    <meta:user-defined meta:name="所有者" meta:value-type="string">ホウフリンク</meta:user-defined>
    <meta:user-defined meta:name="担当" meta:value-type="string">　　　　　　</meta:user-defined>
    <meta:user-defined meta:name="郵便番号" meta:value-type="string">　　　―</meta:user-defined>
  </office:meta>
</office:document-meta>
</file>