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394cm" style:rel-column-width="3058*"/>
    </style:style>
    <style:style style:name="表3.B" style:family="table-column">
      <style:table-column-properties style:column-width="1.109cm" style:rel-column-width="629*"/>
    </style:style>
    <style:style style:name="表3.C" style:family="table-column">
      <style:table-column-properties style:column-width="0.824cm" style:rel-column-width="467*"/>
    </style:style>
    <style:style style:name="表3.D" style:family="table-column">
      <style:table-column-properties style:column-width="0.644cm" style:rel-column-width="365*"/>
    </style:style>
    <style:style style:name="表3.E" style:family="table-column">
      <style:table-column-properties style:column-width="3.424cm" style:rel-column-width="1941*"/>
    </style:style>
    <style:style style:name="表3.F" style:family="table-column">
      <style:table-column-properties style:column-width="2.2cm" style:rel-column-width="1247*"/>
    </style:style>
    <style:style style:name="表3.G" style:family="table-column">
      <style:table-column-properties style:column-width="3.406cm" style:rel-column-width="1931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A2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3.B2" style:family="table-cell">
      <style:table-cell-properties style:vertical-align="middle" fo:padding="0.097cm" fo:border-left="none" fo:border-right="0.75pt solid #000000" fo:border-top="0.75pt solid #000000" fo:border-bottom="0.75pt solid #000000"/>
    </style:style>
    <style:style style:name="表3.B3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3.D3" style:family="table-cell">
      <style:table-cell-properties style:vertical-align="middle" fo:padding="0.097cm" fo:border-left="none" fo:border-right="none" fo:border-top="0.75pt solid #000000" fo:border-bottom="0.75pt solid #000000"/>
    </style:style>
    <style:style style:name="表3.E3" style:family="table-cell">
      <style:table-cell-properties style:vertical-align="middle" fo:padding="0.097cm" fo:border-left="none" fo:border-right="0.75pt solid #000000" fo:border-top="0.75pt solid #000000" fo:border-bottom="0.75pt solid #000000"/>
    </style:style>
    <style:style style:name="表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D4" style:family="table-cell">
      <style:table-cell-properties style:vertical-align="middle" fo:padding="0.097cm" fo:border-left="none" fo:border-right="none" fo:border-top="none" fo:border-bottom="0.75pt solid #000000"/>
    </style:style>
    <style:style style:name="表3.E4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3.A12" style:family="table-cell">
      <style:table-cell-properties style:vertical-align="middle" fo:padding="0.097cm" fo:border="0.75pt solid #000000"/>
    </style:style>
    <style:style style:name="表3.A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3.A16" style:family="table-cell">
      <style:table-cell-properties style:vertical-align="middle" fo:padding="0.097cm" fo:border-left="none" fo:border-right="none" fo:border-top="none" fo:border-bottom="2.25pt dotted #000000"/>
    </style:style>
    <style:style style:name="P1" style:family="paragraph" style:parent-style-name="Table_20_Contents">
      <style:text-properties style:font-name="ＭＳ 明朝" fo:font-size="10.5pt" officeooo:paragraph-rsid="003aa170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0.5pt" officeooo:paragraph-rsid="003aa170" style:font-name-asian="ＭＳ 明朝" style:font-size-asian="10.5pt" style:font-size-complex="10.5pt"/>
    </style:style>
    <style:style style:name="P3" style:family="paragraph" style:parent-style-name="Standard">
      <style:text-properties style:font-name="ＭＳ Ｐゴシック" fo:font-size="12pt" officeooo:rsid="001db150" officeooo:paragraph-rsid="003aa170" style:font-name-asian="ＭＳ Ｐゴシック" style:font-size-asian="12pt" style:font-size-complex="12pt"/>
    </style:style>
    <style:style style:name="P4" style:family="paragraph" style:parent-style-name="Standard">
      <style:text-properties style:font-name="ＭＳ 明朝" fo:font-size="10.5pt" officeooo:paragraph-rsid="003aa17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4b174e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3aa170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3aa170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paragraph-rsid="004b174e" style:font-name-asian="ＭＳ 明朝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1" fo:font-size="12pt" officeooo:paragraph-rsid="003aa170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4pt" officeooo:paragraph-rsid="003aa170" style:font-name-asian="ＭＳ ゴシック2" style:font-size-asian="14pt" style:font-size-complex="14pt"/>
    </style:style>
    <style:style style:name="P12" style:family="paragraph" style:parent-style-name="Table_20_Contents">
      <style:text-properties style:font-name="ＭＳ 明朝1" fo:font-size="12pt" officeooo:paragraph-rsid="003aa170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paragraph-rsid="003aa170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1" fo:font-size="12pt" officeooo:paragraph-rsid="004c67b7" style:font-name-asian="ＭＳ 明朝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1" fo:font-size="12pt" officeooo:paragraph-rsid="003aa170" style:font-name-asian="ＭＳ 明朝1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columns-spanned="5" office:value-type="string">
            <text:p text:style-name="P11">書類送付のご案内</text:p>
          </table:table-cell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15">管理番号：</text:p>
          </table:table-cell>
          <table:covered-table-cell/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7">様</text:p>
          </table:table-cell>
          <table:table-cell table:style-name="表3.A1" table:number-columns-spanned="3" office:value-type="string">
            <text:p text:style-name="P7"/>
          </table:table-cell>
          <table:covered-table-cell/>
          <table:covered-table-cell/>
          <table:table-cell table:style-name="表3.A1" table:number-columns-spanned="2" office:value-type="string">
            <text:p text:style-name="P10">令和　　年　　月　　日</text:p>
          </table:table-cell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3" table:number-columns-spanned="2" office:value-type="string">
            <text:p text:style-name="P8">会社名</text:p>
          </table:table-cell>
          <table:covered-table-cell/>
          <table:table-cell table:style-name="表3.D3" office:value-type="string">
            <text:p text:style-name="P9">：</text:p>
          </table:table-cell>
          <table:table-cell table:style-name="表3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住所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担当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TEL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E-Mail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12">拝啓　毎々格別のお引き立てにあずかり、厚く御礼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14">さて、下記書類を同封にてご送付致しますので、ご査収くださいますようお願い申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4">上げます。まずは、ご案内まで。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2">敬具</text:p>
          </table:table-cell>
        </table:table-row>
        <table:table-row table:style-name="表3.1">
          <table:table-cell table:style-name="表3.A1" table:number-columns-spanned="7" office:value-type="string">
            <text:p text:style-name="P1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3" table:number-columns-spanned="7" office:value-type="string">
            <text:p text:style-name="P6"><text:span text:style-name="T4">送付枚数　　枚（この用紙を含む）　</text:span></text:p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2">以上</text:p>
          </table:table-cell>
        </table:table-row>
        <table:table-row table:style-name="表3.1">
          <table:table-cell table:style-name="表3.A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5" office:value-type="string">
            <text:p text:style-name="P11">書類送付のご案内</text:p>
          </table:table-cell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15">管理番号：</text:p>
          </table:table-cell>
          <table:covered-table-cell/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7">様</text:p>
          </table:table-cell>
          <table:table-cell table:style-name="表3.A1" table:number-columns-spanned="3" office:value-type="string">
            <text:p text:style-name="P7"/>
          </table:table-cell>
          <table:covered-table-cell/>
          <table:covered-table-cell/>
          <table:table-cell table:style-name="表3.A1" table:number-columns-spanned="2" office:value-type="string">
            <text:p text:style-name="P7">令和　　年　　月　　日</text:p>
          </table:table-cell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3" table:number-columns-spanned="2" office:value-type="string">
            <text:p text:style-name="P8">会社名</text:p>
          </table:table-cell>
          <table:covered-table-cell/>
          <table:table-cell table:style-name="表3.D3" office:value-type="string">
            <text:p text:style-name="P9">：</text:p>
          </table:table-cell>
          <table:table-cell table:style-name="表3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住所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担当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TEL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office:value-type="string">
            <text:p text:style-name="P12"/>
          </table:table-cell>
          <table:table-cell table:style-name="表3.B4" table:number-columns-spanned="2" office:value-type="string">
            <text:p text:style-name="P8">E-Mail</text:p>
          </table:table-cell>
          <table:covered-table-cell/>
          <table:table-cell table:style-name="表3.D4" office:value-type="string">
            <text:p text:style-name="P9">：</text:p>
          </table:table-cell>
          <table:table-cell table:style-name="表3.E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12">拝啓　毎々格別のお引き立てにあずかり、厚く御礼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7" office:value-type="string">
            <text:p text:style-name="P14">さて、下記書類を同封にてご送付致しますので、ご査収くださいますようお願い申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4">上げます。まずは、ご案内まで。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12">敬具</text:p>
          </table:table-cell>
        </table:table-row>
        <table:table-row table:style-name="表3.1">
          <table:table-cell table:style-name="表3.A1" table:number-columns-spanned="7" office:value-type="string">
            <text:p text:style-name="P13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3" table:number-columns-spanned="7" office:value-type="string">
            <text:p text:style-name="P6"><text:span text:style-name="T4">送付枚数　　枚（この用紙を含む）　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7">以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09:19:43.818035088</meta:creation-date>
    <meta:editing-duration>PT31M36S</meta:editing-duration>
    <meta:editing-cycles>20</meta:editing-cycles>
    <meta:generator>LibreOffice/24.2.7.2$Linux_X86_64 LibreOffice_project/420$Build-2</meta:generator>
    <dc:description>【2024/05/11】
・【相手先担当役職】の追加。
・【担当部署】【役職】【担当者名】の追加。
・TEL：FAX：を【連絡先】に変更。
・【メールアドレス】の追加。
・□御請求書 □御見積書 □納品書□その他（）を【書類】とし記入式に変更。

【2019/04/30】
リリース</dc:description>
    <meta:keyword>書類送付のご案内</meta:keyword>
    <dc:subject>ビジネス文書</dc:subject>
    <dc:title>書類送付のご案内</dc:title>
    <dc:date>2025-02-14T07:56:36.330560194</dc:date>
    <meta:document-statistic meta:table-count="1" meta:image-count="0" meta:object-count="0" meta:page-count="1" meta:paragraph-count="43" meta:word-count="268" meta:character-count="305" meta:non-whitespace-character-count="282"/>
    <meta:user-defined meta:name="所有者">ホウフリンク</meta:user-defined>
  </office:meta>
</office:document-meta>
</file>