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3" style:family="table">
      <style:table-properties style:width="17cm" table:align="margins"/>
    </style:style>
    <style:style style:name="表3.A" style:family="table-column">
      <style:table-column-properties style:column-width="17cm" style:rel-column-width="65535*"/>
    </style:style>
    <style:style style:name="表3.A1" style:family="table-cell">
      <style:table-cell-properties fo:padding="0.097cm" fo:border-left="none" fo:border-right="none" fo:border-top="none" fo:border-bottom="0.5pt dashed #000000"/>
    </style:style>
    <style:style style:name="表3.A2" style:family="table-cell">
      <style:table-cell-properties fo:padding="0.097cm" fo:border="none"/>
    </style:style>
    <style:style style:name="表1" style:family="table">
      <style:table-properties style:width="11.763cm" style:rel-width="70%" table:align="right"/>
    </style:style>
    <style:style style:name="表1.A" style:family="table-column">
      <style:table-column-properties style:column-width="1.693cm" style:rel-column-width="960*"/>
    </style:style>
    <style:style style:name="表1.B" style:family="table-column">
      <style:table-column-properties style:column-width="4.419cm" style:rel-column-width="2505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4.064cm" style:rel-column-width="2304*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style:vertical-align="middle" fo:padding="0.097cm" fo:border="none"/>
    </style:style>
    <style:style style:name="表5" style:family="table">
      <style:table-properties style:width="15.127cm" style:rel-width="90%" table:align="center"/>
    </style:style>
    <style:style style:name="表5.A" style:family="table-column">
      <style:table-column-properties style:column-width="15.127cm" style:rel-column-width="8576*"/>
    </style:style>
    <style:style style:name="表5.1" style:family="table-row">
      <style:table-row-properties style:row-height="0.72cm"/>
    </style:style>
    <style:style style:name="表5.A1" style:family="table-cell">
      <style:table-cell-properties fo:padding="0.097cm" fo:border-left="none" fo:border-right="none" fo:border-top="none" fo:border-bottom="0.75pt dotted #000000"/>
    </style:style>
    <style:style style:name="表5.A4" style:family="table-cell">
      <style:table-cell-properties fo:padding="0.097cm" fo:border="none"/>
    </style:style>
    <style:style style:name="表2" style:family="table">
      <style:table-properties style:width="11.763cm" style:rel-width="70%" table:align="right"/>
    </style:style>
    <style:style style:name="表2.A" style:family="table-column">
      <style:table-column-properties style:column-width="1.693cm" style:rel-column-width="960*"/>
    </style:style>
    <style:style style:name="表2.B" style:family="table-column">
      <style:table-column-properties style:column-width="4.419cm" style:rel-column-width="2505*"/>
    </style:style>
    <style:style style:name="表2.C" style:family="table-column">
      <style:table-column-properties style:column-width="1.588cm" style:rel-column-width="900*"/>
    </style:style>
    <style:style style:name="表2.D" style:family="table-column">
      <style:table-column-properties style:column-width="4.064cm" style:rel-column-width="2304*"/>
    </style:style>
    <style:style style:name="表2.1" style:family="table-row">
      <style:table-row-properties style:row-height="0.78cm"/>
    </style:style>
    <style:style style:name="表2.A1" style:family="table-cell">
      <style:table-cell-properties fo:padding="0.097cm" fo:border="none"/>
    </style:style>
    <style:style style:name="表2.B1" style:family="table-cell">
      <style:table-cell-properties style:vertical-align="middle" fo:padding="0.097cm" fo:border="none"/>
    </style:style>
    <style:style style:name="表4" style:family="table">
      <style:table-properties style:width="15.127cm" style:rel-width="90%" table:align="center"/>
    </style:style>
    <style:style style:name="表4.A" style:family="table-column">
      <style:table-column-properties style:column-width="15.127cm" style:rel-column-width="8576*"/>
    </style:style>
    <style:style style:name="表4.1" style:family="table-row">
      <style:table-row-properties style:row-height="0.72cm"/>
    </style:style>
    <style:style style:name="表4.A1" style:family="table-cell">
      <style:table-cell-properties fo:padding="0.097cm" fo:border-left="none" fo:border-right="none" fo:border-top="none" fo:border-bottom="0.75pt dotted #000000"/>
    </style:style>
    <style:style style:name="表4.A4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9pt" officeooo:rsid="0002321c" officeooo:paragraph-rsid="0007bd79" style:font-name-asian="ＭＳ 明朝" style:font-size-asian="9pt" style:font-size-complex="9pt"/>
    </style:style>
    <style:style style:name="P2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" fo:font-size="10.5pt" officeooo:paragraph-rsid="000efec2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" fo:font-size="10.5pt" officeooo:paragraph-rsid="000be5ad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fo:font-size="10.5pt" officeooo:paragraph-rsid="000e576f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0.5pt" officeooo:paragraph-rsid="000efec2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e576f" style:font-name-asian="ＭＳ ゴシック" style:font-size-asian="10.5pt" style:font-size-complex="10.5pt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ＭＳ ゴシック" fo:font-size="10.5pt" officeooo:paragraph-rsid="000efec2" style:font-name-asian="ＭＳ ゴシック" style:font-size-asian="10.5pt" style:font-size-complex="10.5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ＭＳ ゴシック" fo:font-size="10.5pt" officeooo:paragraph-rsid="000e576f" style:font-name-asian="ＭＳ ゴシック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style:font-name="ＭＳ ゴシック" fo:font-size="13.6999998092651pt" style:font-name-asian="ＭＳ ゴシック" style:font-size-asian="12pt" style:font-size-complex="13.6999998092651pt"/>
    </style:style>
    <style:style style:name="P15" style:family="paragraph" style:parent-style-name="Table_20_Contents">
      <style:paragraph-properties fo:text-align="start" style:justify-single-word="false"/>
      <style:text-properties style:font-name="ＭＳ ゴシック" fo:font-size="13.6999998092651pt" officeooo:paragraph-rsid="000efec2" style:font-name-asian="ＭＳ ゴシック" style:font-size-asian="12pt" style:font-size-complex="13.6999998092651pt"/>
    </style:style>
    <style:style style:name="P16" style:family="paragraph" style:parent-style-name="Table_20_Contents">
      <style:paragraph-properties fo:text-align="start" style:justify-single-word="false"/>
      <style:text-properties style:font-name="ＭＳ ゴシック" fo:font-size="6.84999990463257pt" officeooo:paragraph-rsid="000e576f" style:font-name-asian="ＭＳ ゴシック" style:font-size-asian="6pt" style:font-size-complex="6.84999990463257pt"/>
    </style:style>
    <style:style style:name="P17" style:family="paragraph" style:parent-style-name="Standard">
      <style:paragraph-properties fo:line-height="150%"/>
      <style:text-properties style:font-name="ＭＳ ゴシック" fo:font-size="10.5pt" style:font-name-asian="ＭＳ ゴシック" style:font-size-asian="10.5pt" style:font-size-complex="10.5pt"/>
    </style:style>
    <style:style style:name="P18" style:family="paragraph" style:parent-style-name="Standard">
      <style:paragraph-properties fo:line-height="150%"/>
      <style:text-properties style:font-name="ＭＳ ゴシック" fo:font-size="10.5pt" officeooo:paragraph-rsid="000e576f" style:font-name-asian="ＭＳ ゴシック" style:font-size-asian="10.5pt" style:font-size-complex="10.5pt"/>
    </style:style>
    <style:style style:name="P19" style:family="paragraph" style:parent-style-name="Text_20_body">
      <style:text-properties style:font-name="ＭＳ ゴシック" fo:font-size="6.84999990463257pt" style:font-name-asian="ＭＳ ゴシック" style:font-size-asian="6pt" style:font-size-complex="6.84999990463257pt"/>
    </style:style>
    <style:style style:name="P20" style:family="paragraph" style:parent-style-name="Title">
      <style:text-properties fo:font-size="20pt" officeooo:paragraph-rsid="000e576f" style:font-name-asian="ＭＳ ゴシック" style:font-size-asian="20pt" style:font-size-complex="20pt"/>
    </style:style>
    <style:style style:name="P21" style:family="paragraph" style:parent-style-name="Title">
      <style:paragraph-properties fo:margin-top="0cm" fo:margin-bottom="0.215cm" loext:contextual-spacing="false"/>
      <style:text-properties fo:font-size="20pt" style:font-name-asian="ＭＳ ゴシック" style:font-size-asian="20pt" style:font-size-complex="20pt"/>
    </style:style>
    <style:style style:name="P22" style:family="paragraph" style:parent-style-name="Table_20_Contents">
      <style:paragraph-properties fo:text-align="start" style:justify-single-word="false"/>
      <style:text-properties style:font-name="ＭＳ ゴシック" fo:font-size="12pt" officeooo:paragraph-rsid="000efec2" style:font-name-asian="ＭＳ ゴシック" style:font-size-asian="10.5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fo:font-size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row>
          <table:table-cell table:style-name="表3.A1" office:value-type="string">
            <text:p text:style-name="P21">書類配送ご案内</text:p>
            <text:p text:style-name="P5">　　　　　　　　　　　　　　　　　　　　　　　　　　　　　令和<text:span text:style-name="T1">　　</text:span>年<text:span text:style-name="T1">　　</text:span>月<text:span text:style-name="T1">　　</text:span>日（<text:span text:style-name="T1">　　</text:span>）　</text:p>
            <text:p text:style-name="P14"><text:span text:style-name="T2">　　　　　　　　　　</text:span><text:span text:style-name="T3">様</text:span></text:p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row table:style-name="表1.1">
                <table:table-cell table:style-name="表1.A1" office:value-type="string">
                  <text:p text:style-name="P2">会社名：</text:p>
                </table:table-cell>
                <table:table-cell table:style-name="表1.B1" table:number-columns-spanned="3" office:value-type="string">
                  <text:p text:style-name="P4"><text:user-defined style:data-style-name="N0" text:name="会社名">　　　　　　　　　　　　</text:user-defined>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2">住所：</text:p>
                </table:table-cell>
                <table:table-cell table:style-name="表1.B1" table:number-columns-spanned="3" office:value-type="string">
                  <text:p text:style-name="P4"><text:user-defined style:data-style-name="N0" text:name="住所">　　　　　　　　　　　　　</text:user-defined>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2">担当：</text:p>
                </table:table-cell>
                <table:table-cell table:style-name="表1.B1" table:number-columns-spanned="3" office:value-type="string">
                  <text:p text:style-name="P4"><text:user-defined style:data-style-name="N0" text:name="担当">　　　　</text:user-defined>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2">TEL：</text:p>
                </table:table-cell>
                <table:table-cell table:style-name="表1.B1" office:value-type="string">
                  <text:p text:style-name="P4"><text:user-defined style:data-style-name="N0" text:name="TEL">　　　―　　　―</text:user-defined></text:p>
                </table:table-cell>
                <table:table-cell table:style-name="表1.B1" office:value-type="string">
                  <text:p text:style-name="P2">FAX：</text:p>
                </table:table-cell>
                <table:table-cell table:style-name="表1.B1" office:value-type="string">
                  <text:p text:style-name="P4"><text:user-defined style:data-style-name="N0" text:name="FAX">　　　―　　　―</text:user-defined></text:p>
                </table:table-cell>
              </table:table-row>
              <table:table-row table:style-name="表1.1">
                <table:table-cell table:style-name="表1.A1" office:value-type="string">
                  <text:p text:style-name="P2">E-Mail:</text:p>
                </table:table-cell>
                <table:table-cell table:style-name="表1.B1" office:value-type="string">
                  <text:p text:style-name="P4"><text:user-defined style:data-style-name="N0" text:name="EMAIL">　　　＠　　</text:user-defined></text:p>
                </table:table-cell>
                <table:table-cell table:style-name="表1.B1" office:value-type="string">
                  <text:p text:style-name="P2">SNS：</text:p>
                </table:table-cell>
                <table:table-cell table:style-name="表1.B1" office:value-type="string">
                  <text:p text:style-name="P4"><text:user-defined style:data-style-name="N0" text:name="SNS">　　　　</text:user-defined></text:p>
                </table:table-cell>
              </table:table-row>
            </table:table>
            <text:p text:style-name="P10"/>
            <text:p text:style-name="P17">　拝啓　毎々格別のお引き立てにあずかり、厚く御礼申し上げます。</text:p>
            <text:p text:style-name="P17">　さて、下記書類を同封にてご送付致しますので、よろしくご査収くださいますようお願い申し上げます。</text:p>
            <text:p text:style-name="P17">　まずは、ご案内まで。　　　　　　　　　　　　　　　　　　　　　　　　　　　　　　敬具</text:p>
            <text:p text:style-name="P12">記</text:p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4" office:value-type="string">
                  <text:p text:style-name="P8"/>
                </table:table-cell>
              </table:table-row>
            </table:table>
            <text:p text:style-name="P4"/>
            <text:p text:style-name="P2"/>
            <text:p text:style-name="P2"/>
          </table:table-cell>
        </table:table-row>
        <table:table-row>
          <table:table-cell table:style-name="表3.A2" office:value-type="string">
            <text:p text:style-name="P20">書類配送ご案内</text:p>
            <text:p text:style-name="P6">　　　　　　　　　　　　　　　　　　　　　　　　　　　　　令和<text:span text:style-name="T1">　　</text:span>年<text:span text:style-name="T1">　　</text:span>月<text:span text:style-name="T1">　　</text:span>日（<text:span text:style-name="T1">　　</text:span>）　</text:p>
            <text:p text:style-name="P15"><text:span text:style-name="T2">　　　　　　　　　　</text:span><text:span text:style-name="T3">様</text:span></text:p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row table:style-name="表2.1">
                <table:table-cell table:style-name="表2.A1" office:value-type="string">
                  <text:p text:style-name="P3">会社名：</text:p>
                </table:table-cell>
                <table:table-cell table:style-name="表2.B1" table:number-columns-spanned="3" office:value-type="string">
                  <text:p text:style-name="P7"><text:user-defined style:data-style-name="N0" text:name="会社名">　　　　　　　　　　　　</text:user-defined>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1" office:value-type="string">
                  <text:p text:style-name="P3">住所：</text:p>
                </table:table-cell>
                <table:table-cell table:style-name="表2.B1" table:number-columns-spanned="3" office:value-type="string">
                  <text:p text:style-name="P7"><text:user-defined style:data-style-name="N0" text:name="住所">　　　　　　　　　　　　　</text:user-defined>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1" office:value-type="string">
                  <text:p text:style-name="P3">担当：</text:p>
                </table:table-cell>
                <table:table-cell table:style-name="表2.B1" table:number-columns-spanned="3" office:value-type="string">
                  <text:p text:style-name="P7"><text:user-defined style:data-style-name="N0" text:name="担当">　　　　</text:user-defined>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1" office:value-type="string">
                  <text:p text:style-name="P3">TEL：</text:p>
                </table:table-cell>
                <table:table-cell table:style-name="表2.B1" office:value-type="string">
                  <text:p text:style-name="P7"><text:user-defined style:data-style-name="N0" text:name="TEL">　　　―　　　―</text:user-defined></text:p>
                </table:table-cell>
                <table:table-cell table:style-name="表2.B1" office:value-type="string">
                  <text:p text:style-name="P3">FAX：</text:p>
                </table:table-cell>
                <table:table-cell table:style-name="表2.B1" office:value-type="string">
                  <text:p text:style-name="P7"><text:user-defined style:data-style-name="N0" text:name="FAX">　　　―　　　―</text:user-defined></text:p>
                </table:table-cell>
              </table:table-row>
              <table:table-row table:style-name="表2.1">
                <table:table-cell table:style-name="表2.A1" office:value-type="string">
                  <text:p text:style-name="P3">E-Mail:</text:p>
                </table:table-cell>
                <table:table-cell table:style-name="表2.B1" office:value-type="string">
                  <text:p text:style-name="P7"><text:user-defined style:data-style-name="N0" text:name="EMAIL">　　　＠　　</text:user-defined></text:p>
                </table:table-cell>
                <table:table-cell table:style-name="表2.B1" office:value-type="string">
                  <text:p text:style-name="P3">SNS：</text:p>
                </table:table-cell>
                <table:table-cell table:style-name="表2.B1" office:value-type="string">
                  <text:p text:style-name="P7"><text:user-defined style:data-style-name="N0" text:name="SNS">　　　　</text:user-defined></text:p>
                </table:table-cell>
              </table:table-row>
            </table:table>
            <text:p text:style-name="P11"/>
            <text:p text:style-name="P22">　拝啓　毎々格別のお引き立てにあずかり、厚く御礼申し上げます。</text:p>
            <text:p text:style-name="P18">　さて、下記書類を同封にてご送付致しますので、よろしくご査収くださいますようお願い申し上げます。</text:p>
            <text:p text:style-name="P18">　まずは、ご案内まで。　　　　　　　　　　　　　　　　　　　　　　　　　　　　　　敬具</text:p>
            <text:p text:style-name="P13">記</text:p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9"/>
                </table:table-cell>
              </table:table-row>
              <table:table-row table:style-name="表4.1">
                <table:table-cell table:style-name="表4.A1" office:value-type="string">
                  <text:p text:style-name="P9"/>
                </table:table-cell>
              </table:table-row>
              <table:table-row table:style-name="表4.1">
                <table:table-cell table:style-name="表4.A1" office:value-type="string">
                  <text:p text:style-name="P9"/>
                </table:table-cell>
              </table:table-row>
              <table:table-row table:style-name="表4.1">
                <table:table-cell table:style-name="表4.A4" office:value-type="string">
                  <text:p text:style-name="P9"/>
                </table:table-cell>
              </table:table-row>
            </table:table>
            <text:p text:style-name="P16"/>
            <text:p text:style-name="P1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02321c" officeooo:paragraph-rsid="0007bd79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3cm" fo:margin-left="2cm" fo:margin-right="2cm" fo:background-color="transparent" style:writing-mode="lr-tb" style:layout-grid-color="#c0c0c0" style:layout-grid-lines="48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「プロパティ」「カスタムプロパティ」を設定することでも、発信者の入力ができます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09:31:52.692548506</meta:creation-date>
    <meta:editing-duration>PT49S</meta:editing-duration>
    <meta:editing-cycles>3</meta:editing-cycles>
    <meta:generator>LibreOffice/6.0.7.3$Linux_X86_64 LibreOffice_project/00m0$Build-3</meta:generator>
    <dc:description>【2019/04/30】
リリース</dc:description>
    <meta:keyword>書類送付状</meta:keyword>
    <dc:subject>ビジネス文書</dc:subject>
    <dc:title>書類送付状</dc:title>
    <dc:date>2020-05-11T07:57:11.885651379</dc:date>
    <meta:document-statistic meta:table-count="5" meta:image-count="0" meta:object-count="0" meta:page-count="1" meta:paragraph-count="43" meta:word-count="292" meta:character-count="580" meta:non-whitespace-character-count="316"/>
    <meta:user-defined meta:name="EMAIL">　　　＠　　</meta:user-defined>
    <meta:user-defined meta:name="FAX">　　　―　　　―</meta:user-defined>
    <meta:user-defined meta:name="SNS">　　　　</meta:user-defined>
    <meta:user-defined meta:name="TEL">　　　―　　　―</meta:user-defined>
    <meta:user-defined meta:name="会社名" meta:value-type="string">　　　　　　　　　　　　</meta:user-defined>
    <meta:user-defined meta:name="住所" meta:value-type="string">　　　　　　　　　　　　　</meta:user-defined>
    <meta:user-defined meta:name="所有者" meta:value-type="string">ホウフリンク</meta:user-defined>
    <meta:user-defined meta:name="担当" meta:value-type="string">　　　　</meta:user-defined>
  </office:meta>
</office:document-meta>
</file>