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2.831cm"/>
    </style:style>
    <style:style style:name="表1.B" style:family="table-column">
      <style:table-column-properties style:column-width="5.667cm"/>
    </style:style>
    <style:style style:name="表1.C" style:family="table-column">
      <style:table-column-properties style:column-width="2.836cm"/>
    </style:style>
    <style:style style:name="表1.D" style:family="table-column">
      <style:table-column-properties style:column-width="0.173cm"/>
    </style:style>
    <style:style style:name="表1.E" style:family="table-column">
      <style:table-column-properties style:column-width="5.503cm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1.B4" style:family="table-cell">
      <style:table-cell-properties style:vertical-align="middle" fo:padding="0.097cm" fo:border="0.75pt solid #000000"/>
    </style:style>
    <style:style style:name="表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B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16" style:family="table-cell">
      <style:table-cell-properties style:vertical-align="middle" fo:padding="0.097cm" fo:border-left="none" fo:border-right="none" fo:border-top="none" fo:border-bottom="2.25pt dotted #000000"/>
    </style:style>
    <style:style style:name="P1" style:family="paragraph" style:parent-style-name="Standard">
      <style:text-properties officeooo:paragraph-rsid="00086826"/>
    </style:style>
    <style:style style:name="P2" style:family="paragraph" style:parent-style-name="Standard">
      <style:text-properties style:font-name="ＭＳ 明朝" fo:font-size="12pt" officeooo:rsid="00014c6c" officeooo:paragraph-rsid="00086826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14c6c" officeooo:paragraph-rsid="0008682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14c6c" officeooo:paragraph-rsid="0011259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8pt" officeooo:rsid="00014c6c" officeooo:paragraph-rsid="00086826" style:font-name-asian="ＭＳ ゴシック1" style:font-size-asian="18pt" style:font-size-complex="18pt"/>
    </style:style>
    <style:style style:name="P6" style:family="paragraph" style:parent-style-name="Standard">
      <style:text-properties style:font-name="ＭＳ 明朝" fo:font-size="12pt" officeooo:rsid="00014c6c" officeooo:paragraph-rsid="00086826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14c6c" officeooo:paragraph-rsid="0011259d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8pt" officeooo:rsid="00014c6c" officeooo:paragraph-rsid="0012f38c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table:number-columns-spanned="4" office:value-type="string">
            <text:p text:style-name="P8">送付状</text:p>
          </table:table-cell>
          <table:covered-table-cell/>
          <table:covered-table-cell/>
          <table:covered-table-cell/>
          <table:table-cell table:style-name="表1.A1" office:value-type="string">
            <text:p text:style-name="P4">令和<text:span text:style-name="T1">　　</text:span>年<text:span text:style-name="T1">　　</text:span>月<text:span text:style-name="T1">　　</text:span>日</text:p>
          </table:table-cell>
        </table:table-row>
        <table:table-row table:style-name="表1.1">
          <table:covered-table-cell table:style-name="表1.A1"/>
          <table:covered-table-cell/>
          <table:covered-table-cell/>
          <table:covered-table-cell/>
          <table:table-cell table:style-name="表1.A1" office:value-type="string">
            <text:p text:style-name="P4">管理番号：</text:p>
          </table:table-cell>
        </table:table-row>
        <table:table-row table:style-name="表1.1">
          <table:table-cell table:style-name="表1.A1" table:number-columns-spanned="2" office:value-type="string">
            <text:p text:style-name="P4">【相手先】</text:p>
          </table:table-cell>
          <table:covered-table-cell/>
          <table:table-cell table:style-name="表1.A1" table:number-columns-spanned="3" office:value-type="string">
            <text:p text:style-name="P2">【自分】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会社名</text:p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>会社名</text:p>
          </table:table-cell>
          <table:table-cell table:style-name="表1.B4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office:value-type="string">
            <text:p text:style-name="P4">担当部署</text:p>
          </table:table-cell>
          <table:table-cell table:style-name="表1.B5" office:value-type="string">
            <text:p text:style-name="P4"/>
          </table:table-cell>
          <table:table-cell table:style-name="表1.A5" table:number-rows-spanned="2" office:value-type="string">
            <text:p text:style-name="P4">住所</text:p>
            <text:p text:style-name="P4">　　</text:p>
          </table:table-cell>
          <table:table-cell table:style-name="表1.B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office:value-type="string">
            <text:p text:style-name="P4">担当者名</text:p>
          </table:table-cell>
          <table:table-cell table:style-name="表1.B5" office:value-type="string">
            <text:p text:style-name="P4"/>
          </table:table-cell>
          <table:covered-table-cell table:style-name="表1.A5"/>
          <table:table-cell table:style-name="表1.B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office:value-type="string">
            <text:p text:style-name="P2">　　</text:p>
          </table:table-cell>
          <table:table-cell table:style-name="表1.A1" office:value-type="string">
            <text:p text:style-name="P2"/>
          </table:table-cell>
          <table:table-cell table:style-name="表1.A5" office:value-type="string">
            <text:p text:style-name="P4">担当者名</text:p>
          </table:table-cell>
          <table:table-cell table:style-name="表1.B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office:value-type="string">
            <text:p text:style-name="P4">TEL</text:p>
          </table:table-cell>
          <table:table-cell table:style-name="表1.B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office:value-type="string">
            <text:p text:style-name="P4">E-Mail</text:p>
          </table:table-cell>
          <table:table-cell table:style-name="表1.B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2">件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2">拝啓　毎々格別のお引き立てに預かり、厚く御礼申し上げ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4">さて、先日ご依頼のありました【<text:span text:style-name="T1">　　　　　　　　　　　　　　</text:span>】を送付致し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2">よろしくご査収下さいますよう、お願い申し上げ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3">敬具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4" office:value-type="string">
            <text:p text:style-name="P8">送付状</text:p>
          </table:table-cell>
          <table:covered-table-cell/>
          <table:covered-table-cell/>
          <table:covered-table-cell/>
          <table:table-cell table:style-name="表1.A1" office:value-type="string">
            <text:p text:style-name="P4">令和<text:span text:style-name="T1">　　</text:span>年<text:span text:style-name="T1">　　</text:span>月<text:span text:style-name="T1">　　</text:span>日</text:p>
          </table:table-cell>
        </table:table-row>
        <table:table-row table:style-name="表1.1">
          <table:covered-table-cell table:style-name="表1.A1"/>
          <table:covered-table-cell/>
          <table:covered-table-cell/>
          <table:covered-table-cell/>
          <table:table-cell table:style-name="表1.A1" office:value-type="string">
            <text:p text:style-name="P4">管理番号：</text:p>
          </table:table-cell>
        </table:table-row>
        <table:table-row table:style-name="表1.1">
          <table:table-cell table:style-name="表1.A1" office:value-type="string">
            <text:p text:style-name="P4">【相手先】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【自分】</text:p>
          </table:table-cell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office:value-type="string">
            <text:p text:style-name="P4">会社名</text:p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>会社名</text:p>
          </table:table-cell>
          <table:table-cell table:style-name="表1.B4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office:value-type="string">
            <text:p text:style-name="P4">担当部署</text:p>
          </table:table-cell>
          <table:table-cell table:style-name="表1.B5" office:value-type="string">
            <text:p text:style-name="P4"/>
          </table:table-cell>
          <table:table-cell table:style-name="表1.A5" table:number-rows-spanned="2" office:value-type="string">
            <text:p text:style-name="P4">住所</text:p>
            <text:p text:style-name="P4">　　</text:p>
          </table:table-cell>
          <table:table-cell table:style-name="表1.B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office:value-type="string">
            <text:p text:style-name="P4">担当者名</text:p>
          </table:table-cell>
          <table:table-cell table:style-name="表1.B5" office:value-type="string">
            <text:p text:style-name="P4"/>
          </table:table-cell>
          <table:covered-table-cell table:style-name="表1.A5"/>
          <table:table-cell table:style-name="表1.B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office:value-type="string">
            <text:p text:style-name="P4">担当者名</text:p>
          </table:table-cell>
          <table:table-cell table:style-name="表1.B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office:value-type="string">
            <text:p text:style-name="P4">TEL</text:p>
          </table:table-cell>
          <table:table-cell table:style-name="表1.B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office:value-type="string">
            <text:p text:style-name="P4">E-Mail</text:p>
          </table:table-cell>
          <table:table-cell table:style-name="表1.B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2">件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2">拝啓　毎々格別のお引き立てに預かり、厚く御礼申し上げ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4">さて、先日ご依頼のありました【<text:span text:style-name="T1">　　　　　　　　　　　　　　</text:span>】を送付致し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2">よろしくご査収下さいますよう、お願い申し上げ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3">敬具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1T07:58:27.619542546</meta:creation-date>
    <meta:editing-duration>PT25M1S</meta:editing-duration>
    <meta:editing-cycles>14</meta:editing-cycles>
    <meta:generator>LibreOffice/24.2.7.2$Linux_X86_64 LibreOffice_project/420$Build-2</meta:generator>
    <dc:description>【2024/02/19】
・【担当者名】の追加。

【2019/04/13】
リリース</dc:description>
    <meta:keyword>送付状</meta:keyword>
    <dc:subject>ビジネス文書</dc:subject>
    <dc:title>送付状</dc:title>
    <dc:date>2025-02-14T08:18:03.123497276</dc:date>
    <meta:document-statistic meta:table-count="1" meta:image-count="0" meta:object-count="0" meta:page-count="1" meta:paragraph-count="39" meta:word-count="250" meta:character-count="312" meta:non-whitespace-character-count="264"/>
    <meta:user-defined meta:name="所有者">ホウフリンク</meta:user-defined>
  </office:meta>
</office:document-meta>
</file>