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427cm" style:rel-column-width="809*"/>
    </style:style>
    <style:style style:name="表1.B" style:family="table-column">
      <style:table-column-properties style:column-width="2.854cm" style:rel-column-width="1618*"/>
    </style:style>
    <style:style style:name="表1.D" style:family="table-column">
      <style:table-column-properties style:column-width="2.858cm" style:rel-column-width="1620*"/>
    </style:style>
    <style:style style:name="表1.F" style:family="table-column">
      <style:table-column-properties style:column-width="2.856cm" style:rel-column-width="1619*"/>
    </style:style>
    <style:style style:name="表1.G" style:family="table-column">
      <style:table-column-properties style:column-width="1.429cm" style:rel-column-width="81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cm" fo:border="none"/>
    </style:style>
    <style:style style:name="表1.8" style:family="table-row">
      <style:table-row-properties style:row-height="0.4cm"/>
    </style:style>
    <style:style style:name="表1.A19" style:family="table-cell">
      <style:table-cell-properties style:vertical-align="middle" fo:padding="0.049cm" fo:border-left="none" fo:border-right="none" fo:border-top="0.25pt solid #000000" fo:border-bottom="0.25pt solid #000000"/>
    </style:style>
    <style:style style:name="表1.A20" style:family="table-cell">
      <style:table-cell-properties style:vertical-align="middle" fo:padding="0.049cm" fo:border-left="none" fo:border-right="none" fo:border-top="none" fo:border-bottom="0.25pt solid #000000"/>
    </style:style>
    <style:style style:name="表1.23" style:family="table-row">
      <style:table-row-properties style:row-height="0.584cm"/>
    </style:style>
    <style:style style:name="P1" style:family="paragraph" style:parent-style-name="Standard">
      <style:text-properties style:font-name="ＭＳ ゴシック1" fo:font-size="12pt" officeooo:rsid="0014a007" officeooo:paragraph-rsid="0014cfec" style:font-name-asian="ＭＳ ゴシック1" style:font-size-asian="12pt" style:font-size-complex="12pt"/>
    </style:style>
    <style:style style:name="P2" style:family="paragraph" style:parent-style-name="Standard">
      <style:text-properties style:font-name="ＭＳ ゴシック1" fo:font-size="12pt" officeooo:rsid="0014a007" officeooo:paragraph-rsid="0015e5d7" style:font-name-asian="ＭＳ ゴシック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2pt" officeooo:rsid="0014a007" officeooo:paragraph-rsid="0015e5d7" style:font-name-asian="ＭＳ ゴシック1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ゴシック1" fo:font-size="12pt" officeooo:rsid="0014a007" officeooo:paragraph-rsid="0014a007" style:font-name-asian="ＭＳ ゴシック1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ゴシック1" fo:font-size="12pt" officeooo:rsid="0014a007" officeooo:paragraph-rsid="0014cfec" style:font-name-asian="ＭＳ ゴシック1" style:font-size-asian="12pt" style:font-size-complex="12pt"/>
    </style:style>
    <style:style style:name="P6" style:family="paragraph" style:parent-style-name="Standard">
      <style:text-properties style:font-name="ＭＳ ゴシック1" fo:font-size="12pt" officeooo:rsid="0014a007" officeooo:paragraph-rsid="001871c4" style:font-name-asian="ＭＳ ゴシック1" style:font-size-asian="12pt" style:font-size-complex="12pt"/>
    </style:style>
    <style:style style:name="P7" style:family="paragraph" style:parent-style-name="Standard">
      <style:text-properties style:font-name="ＭＳ ゴシック1" fo:font-size="12pt" officeooo:rsid="0014a007" officeooo:paragraph-rsid="0021d14c" style:font-name-asian="ＭＳ ゴシック1" style:font-size-asian="12pt" style:font-size-complex="12pt"/>
    </style:style>
    <style:style style:name="P8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9" style:family="paragraph" style:parent-style-name="Title">
      <style:paragraph-properties fo:margin-top="0cm" fo:margin-bottom="0.215cm" style:contextual-spacing="false"/>
      <style:text-properties style:font-name="ＭＳ ゴシック1" fo:font-size="18pt" officeooo:paragraph-rsid="0021d14c" style:font-name-asian="ＭＳ ゴシック1" style:font-size-asian="18pt" style:font-size-complex="18pt"/>
    </style:style>
    <style:style style:name="P10" style:family="paragraph" style:parent-style-name="Title">
      <style:paragraph-properties fo:margin-top="0cm" fo:margin-bottom="0.215cm" style:contextual-spacing="false"/>
      <style:text-properties fo:font-size="18pt" style:font-size-asian="18pt" style:font-size-complex="18pt"/>
    </style:style>
    <style:style style:name="P11" style:family="paragraph" style:parent-style-name="Standard">
      <style:paragraph-properties fo:text-align="end" style:justify-single-word="false"/>
      <style:text-properties style:font-name="ＭＳ ゴシック1" fo:font-size="12pt" officeooo:rsid="0014a007" officeooo:paragraph-rsid="00256381" style:font-name-asian="ＭＳ ゴシック1" style:font-size-asian="12pt" style:font-size-complex="12pt"/>
    </style:style>
    <style:style style:name="P12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F"/>
        <table:table-column table:style-name="表1.G"/>
        <table:table-column table:style-name="表1.F"/>
        <table:table-column table:style-name="表1.A"/>
        <table:table-column table:style-name="表1.F"/>
        <table:table-column table:style-name="表1.G"/>
        <table:table-column table:style-name="表1.F"/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rows-spanned="2" table:number-columns-spanned="4" office:value-type="string">
            <text:p text:style-name="P9">書類送付のご案内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2">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">【相手先会社名】</text:p>
          </table:table-cell>
          <table:covered-table-cell/>
          <table:covered-table-cell/>
          <table:covered-table-cell/>
          <table:covered-table-cell table:style-name="表1.A1"/>
          <table:covered-table-cell/>
          <table:covered-table-cell/>
          <table:covered-table-cell/>
          <table:table-cell table:style-name="表1.A1" table:number-columns-spanned="4" office:value-type="string">
            <text:p text:style-name="P6">【自分の会社名】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6">　<text:span text:style-name="T1">　　　　　　　　　　　　　　　　</text:span>　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6">　<text:span text:style-name="T1">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">【相手先担当部署】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6">【自分の会社住所】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6">　<text:span text:style-name="T1">　　　　　　　　　　　　　　　　</text:span>　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6">　<text:span text:style-name="T1">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">【相手先担当者名】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6">TEL：　<text:span text:style-name="T1">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6">　<text:span text:style-name="T1">　　　　　　　　　　　　　　　　</text:span>　様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6">FAX：　<text:span text:style-name="T1">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8">
          <table:table-cell table:style-name="表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1">拝啓時下ますますご清栄のこととお慶び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1">さて、下記についてご送付いたします。よろしくご査収下さいますようお願い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5">敬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3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□見積書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部数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□請求書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部数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□図面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部数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□注文書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部数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□受領書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部数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□契約書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部数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□注文請書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部数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□領収書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部数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□保証書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部数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□納品書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部数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□資料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部数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□証明書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部数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>□カタログ</text:p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>部数</text:p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>□仕様書</text:p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>部数</text:p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>□試料</text:p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>部数</text:p>
          </table:table-cell>
        </table:table-row>
        <table:table-row table:style-name="表1.8">
          <table:table-cell table:style-name="表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1" table:number-columns-spanned="12" office:value-type="string">
            <text:p text:style-name="P11"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1" table:number-columns-spanned="12" office:value-type="string">
            <text:p text:style-name="P8">管理番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08:02:10.619518450</meta:creation-date>
    <meta:editing-duration>PT6M25S</meta:editing-duration>
    <meta:editing-cycles>3</meta:editing-cycles>
    <meta:generator>LibreOffice/24.2.7.2$Linux_X86_64 LibreOffice_project/420$Build-2</meta:generator>
    <dc:description>【2024/02/19】
・レイアウトの変更。
・添付書類の内容の追加。
・添付書類に部数の追加。

【2019/04/13】
リリース</dc:description>
    <meta:keyword>書類送付のご案内</meta:keyword>
    <dc:subject>ビジネス文書</dc:subject>
    <dc:title>書類送付のご案内</dc:title>
    <dc:date>2025-02-14T08:20:15.213770964</dc:date>
    <meta:document-statistic meta:table-count="1" meta:image-count="0" meta:object-count="0" meta:page-count="1" meta:paragraph-count="50" meta:word-count="227" meta:character-count="364" meta:non-whitespace-character-count="231"/>
    <meta:user-defined meta:name="所有者">ホウフリンク</meta:user-defined>
  </office:meta>
</office:document-meta>
</file>