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116153" style:font-name-asian="ＭＳ 明朝" style:font-size-asian="9pt" style:font-size-complex="9pt"/>
    </style:style>
    <style:style style:name="P2" style:family="paragraph" style:parent-style-name="Standard">
      <style:paragraph-properties fo:margin-left="0.37cm" fo:margin-right="0.37cm" fo:line-height="150%" fo:text-indent="0cm" style:auto-text-indent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margin-left="0.37cm" fo:margin-right="0.37cm" fo:line-height="150%" fo:text-indent="0cm" style:auto-text-indent="false"/>
      <style:text-properties style:font-name="ＭＳ ゴシック" fo:font-size="12pt" officeooo:paragraph-rsid="001bba8a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paragraph-rsid="001bba8a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1c389a" style:font-name-asian="ＭＳ ゴシック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1db6fa" style:font-name-asian="ＭＳ ゴシック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1c389a" style:font-name-asian="ＭＳ ゴシック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1db6fa" style:font-name-asian="ＭＳ ゴシック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ゴシック" fo:font-size="12pt" officeooo:paragraph-rsid="001c389a" style:font-name-asian="ＭＳ ゴシック" style:font-size-asian="12pt" style:font-size-complex="12pt"/>
    </style:style>
    <style:style style:name="P11" style:family="paragraph" style:parent-style-name="Standard">
      <style:paragraph-properties fo:margin-left="0.37cm" fo:margin-right="0.37cm" fo:line-height="150%" fo:text-indent="0cm" style:auto-text-indent="false"/>
      <style:text-properties style:font-name="ＭＳ ゴシック" fo:font-size="12pt" officeooo:paragraph-rsid="00206b36" style:font-name-asian="ＭＳ ゴシック" style:font-size-asian="12pt"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ＭＳ ゴシック" fo:font-size="20pt" style:text-underline-style="solid" style:text-underline-width="auto" style:text-underline-color="font-color" fo:font-weight="bold" style:font-name-asian="ＭＳ ゴシック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191439" style:font-name-asian="ＭＳ ゴシック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ＭＳ ゴシック" fo:font-size="12pt" officeooo:paragraph-rsid="0021940e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4">　　　　　　　　　　　　　　　　　　　　　　　　　　　管理番号：<text:span text:style-name="T1">　　</text:span></text:p>
      <text:p text:style-name="P5"/>
      <text:p text:style-name="P4">　<text:span text:style-name="T1">　　　　　　　　　　</text:span>　様　</text:p>
      <text:p text:style-name="P5"/>
      <text:p text:style-name="P8">　　　　　　　　　　　　　　　　　　住所：<text:span text:style-name="T1">　　　　　　　　　　　　　　　　</text:span>　</text:p>
      <text:p text:style-name="P8">　　　　　　　　　　　　　　　　　　電話：<text:span text:style-name="T1">　　　　　　　　　　</text:span>　</text:p>
      <text:p text:style-name="P8">　　　　　　　　　　　　　　　　　　社名：<text:span text:style-name="T1">　　　　　　　　　　</text:span>　</text:p>
      <text:p text:style-name="P10">　　　　　　　　　　　　　　　　　　所属：<text:span text:style-name="T1">　　　　　　　　　　</text:span>　</text:p>
      <text:p text:style-name="P10">　　　　　　　　　　　　　　　　　　氏名：<text:span text:style-name="T1">　　　　　　　　　　</text:span>　</text:p>
      <text:p text:style-name="P5"/>
      <text:p text:style-name="P12">書類送付のご案内</text:p>
      <text:p text:style-name="P5"/>
      <text:p text:style-name="P3">拝啓</text:p>
      <text:p text:style-name="P3"/>
      <text:p text:style-name="P11">　貴社におかれましては、ますますご清栄のこととお慶び申し上げます。平素は格別のご高配を賜り、厚く御礼申し上げます。</text:p>
      <text:p text:style-name="P2">　早速ではございますが下記の書類をお送りします。ご査収の上よろしくご手配を賜りますようお願い申し上げます。</text:p>
      <text:p text:style-name="P5"/>
      <text:p text:style-name="P8">　　　　　　　　　　　　　　　　　　　　　　　　　　　　　　　　　　　　敬具　</text:p>
      <text:p text:style-name="P5"/>
      <text:p text:style-name="P6">記</text:p>
      <text:p text:style-name="P6"/>
      <text:p text:style-name="P7">添付書類　<text:span text:style-name="T1">　　　　</text:span>　枚</text:p>
      <text:p text:style-name="P8"/>
      <text:p text:style-name="P8">　　<text:span text:style-name="T1">備考　　　　　　　　　　　　　　　　　　　　　　　　　　　　　　　　　</text:span>　　</text:p>
      <text:p text:style-name="P8">　　<text:span text:style-name="T1">　　　　　　　　　　　　　　　　　　　　　　　　　　　　　　　　　　　</text:span>　　</text:p>
      <text:p text:style-name="P9">　　<text:span text:style-name="T1">　　　　　　　　　　　　　　　　　　　　　　　　　　　　　　　　　　　</text:span>　　</text:p>
      <text:p text:style-name="P9"/>
      <text:p text:style-name="P8"/>
      <text:p text:style-name="P10">　　　　　　　　　　　　　　　　　　　　　　　　　　　　　　　　　　　　　　以上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116153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4T15:38:19.180626629</meta:creation-date>
    <meta:editing-duration>PT13M52S</meta:editing-duration>
    <meta:editing-cycles>3</meta:editing-cycles>
    <meta:generator>LibreOffice/24.2.7.2$Linux_X86_64 LibreOffice_project/420$Build-2</meta:generator>
    <dc:description>【2020/05/11】
リリース</dc:description>
    <dc:subject>ビジネス文書</dc:subject>
    <dc:title>書類送付のご案内</dc:title>
    <meta:keyword>書類送付のご案内</meta:keyword>
    <dc:date>2025-02-14T08:25:02.564497333</dc:date>
    <meta:document-statistic meta:table-count="0" meta:image-count="0" meta:object-count="0" meta:page-count="1" meta:paragraph-count="19" meta:word-count="156" meta:character-count="581" meta:non-whitespace-character-count="156"/>
    <meta:user-defined meta:name="所有者">ホウフリンク</meta:user-defined>
  </office:meta>
</office:document-meta>
</file>