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line-height="150%"/>
      <style:text-properties fo:font-size="13.6999998092651pt" officeooo:rsid="00165e5f" officeooo:paragraph-rsid="0016e616" style:font-name-asian="ＭＳ 明朝" style:font-size-asian="12pt" style:font-size-complex="13.6999998092651pt"/>
    </style:style>
    <style:style style:name="P2" style:family="paragraph" style:parent-style-name="Standard">
      <style:paragraph-properties fo:line-height="150%"/>
      <style:text-properties fo:font-size="13.6999998092651pt" officeooo:rsid="00165e5f" officeooo:paragraph-rsid="00185c70" style:font-name-asian="ＭＳ 明朝" style:font-size-asian="12pt" style:font-size-complex="13.6999998092651pt"/>
    </style:style>
    <style:style style:name="P3" style:family="paragraph" style:parent-style-name="Standard">
      <style:paragraph-properties fo:line-height="150%"/>
      <style:text-properties style:font-name="ＭＳ 明朝" fo:font-size="13.6999998092651pt" officeooo:rsid="00165e5f" officeooo:paragraph-rsid="0016e616" style:font-name-asian="ＭＳ 明朝" style:font-size-asian="12pt" style:font-size-complex="13.6999998092651pt"/>
    </style:style>
    <style:style style:name="P4" style:family="paragraph" style:parent-style-name="Standard">
      <style:paragraph-properties fo:line-height="150%"/>
      <style:text-properties style:font-name="ＭＳ 明朝" fo:font-size="12pt" officeooo:rsid="00165e5f" officeooo:paragraph-rsid="0016e616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65e5f" officeooo:paragraph-rsid="00165e5f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.185cm" fo:line-height="150%" fo:text-indent="0.185cm" style:auto-text-indent="false"/>
      <style:text-properties style:font-name="ＭＳ 明朝" fo:font-size="12pt" officeooo:rsid="00165e5f" officeooo:paragraph-rsid="00165e5f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165e5f" officeooo:paragraph-rsid="00165e5f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165e5f" officeooo:paragraph-rsid="00185c70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3.6999998092651pt" officeooo:rsid="00165e5f" officeooo:paragraph-rsid="001b9101" style:font-name-asian="ＭＳ 明朝" style:font-size-asian="12pt" style:font-size-complex="13.6999998092651pt"/>
    </style:style>
    <style:style style:name="P10" style:family="paragraph" style:parent-style-name="Title">
      <style:paragraph-properties fo:line-height="150%"/>
      <style:text-properties fo:font-size="20pt" style:font-name-asian="ＭＳ ゴシック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.6999998092651pt" style:text-underline-style="solid" style:text-underline-width="auto" style:text-underline-color="font-color" style:font-size-complex="13.699999809265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9">　　　　　　　　　　　　　　　　　　　　　　　　　　　管理番号：<text:span text:style-name="T1">　　　　</text:span>　</text:p>
      <text:p text:style-name="P1">相手先</text:p>
      <text:p text:style-name="P1">　社　名　<text:span text:style-name="T1">　　　　　　　　　　　　</text:span>　</text:p>
      <text:p text:style-name="P1">　所　属　<text:span text:style-name="T1">　　　　　　　　　　　　</text:span>　</text:p>
      <text:p text:style-name="P2">　氏　名　<text:span text:style-name="T1">　　　　　　　　　　</text:span>　　　様　</text:p>
      <text:p text:style-name="P1"/>
      <text:p text:style-name="P1">　　　　　　　　　　　　　　　　　　　　　　　　自分の</text:p>
      <text:p text:style-name="P1">　　　　　　　　　　　　　　　　　　　　　　　　　社　名　<text:span text:style-name="T1">　　　　　　　　　　　</text:span>　</text:p>
      <text:p text:style-name="P1">　　　　　　　　　　　　　　　　　　　　　　　　　所　属　<text:span text:style-name="T1">　　　　　　　　</text:span>　</text:p>
      <text:p text:style-name="P2">　　　　　　　　　　　　　　　　　　　　　　　　　氏　名　<text:span text:style-name="T1">　　　　　　　　</text:span>　</text:p>
      <text:p text:style-name="P2">　　　　　　　　　　　　　　　　　　　　　　　　　連絡先　<text:span text:style-name="T1">　　　　　　　　</text:span>　</text:p>
      <text:p text:style-name="P8"/>
      <text:p text:style-name="P10">書類送付状</text:p>
      <text:p text:style-name="P5"/>
      <text:p text:style-name="P6">謹啓</text:p>
      <text:p text:style-name="P6"/>
      <text:p text:style-name="P6">　陽春の候、貴社ますますご隆盛のこととお喜び申しあげます。平素は格別のご高配に預かりありがたく厚く御礼申しあげます。</text:p>
      <text:p text:style-name="P6"/>
      <text:p text:style-name="P6">早速ですが、下記の書類を同封にて送付いたしますので査収の上、宜しくお取り計らい頂けますようお願い申し上げます。</text:p>
      <text:p text:style-name="P5"/>
      <text:p text:style-name="P5">　　　　　　　　　　　　　　　　　　　　　　　　　　　　　　　　　　　　敬具　</text:p>
      <text:p text:style-name="P5"/>
      <text:p text:style-name="P7">記</text:p>
      <text:p text:style-name="P5"/>
      <text:p text:style-name="P4">　１．<text:span text:style-name="T2">　　　　　　　　　　　　　　　　　　　　　　　　　　　　　　</text:span>　　　通</text:p>
      <text:p text:style-name="P5"/>
      <text:p text:style-name="P4">　２．<text:span text:style-name="T2">　　　　　　　　　　　　　　　　　　　　　　　　　　　　　　</text:span>　　　通</text:p>
      <text:p text:style-name="P5"/>
      <text:p text:style-name="P4">　３．<text:span text:style-name="T2">　　　　　　　　　　　　　　　　　　　　　　　　　　　　　　</text:span>　　　通</text:p>
      <text:p text:style-name="P5"/>
      <text:p text:style-name="P4">　４．<text:span text:style-name="T2">　　　　　　　　　　　　　　　　　　　　　　　　　　　　　　</text:span>　　　通</text:p>
      <text:p text:style-name="P5"/>
      <text:p text:style-name="P5"/>
      <text:p text:style-name="P5">　　　　　　　　　　　　　　　　　　　　　　　　　　　　　　　　　　　　以上　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4T08:03:07.561541869</meta:creation-date>
    <meta:editing-duration>PT1M44S</meta:editing-duration>
    <meta:editing-cycles>3</meta:editing-cycles>
    <meta:generator>LibreOffice/24.2.7.2$Linux_X86_64 LibreOffice_project/420$Build-2</meta:generator>
    <dc:description>【2024/02/14】
・相手先に氏名を明示。
・自分の連絡先追加。

【2020/05/18】
リリース</dc:description>
    <dc:subject>ビジネス文書</dc:subject>
    <dc:title>書類送付状</dc:title>
    <meta:keyword>書類送付状</meta:keyword>
    <dc:date>2025-02-14T08:26:09.575287168</dc:date>
    <meta:document-statistic meta:table-count="0" meta:image-count="0" meta:object-count="0" meta:page-count="1" meta:paragraph-count="22" meta:word-count="168" meta:character-count="664" meta:non-whitespace-character-count="168"/>
    <meta:user-defined meta:name="所有者">ホウフリンク</meta:user-defined>
  </office:meta>
</office:document-meta>
</file>