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1cm" style:rel-column-width="913*"/>
    </style:style>
    <style:style style:name="表1.B" style:family="table-column">
      <style:table-column-properties style:column-width="1.588cm" style:rel-column-width="900*"/>
    </style:style>
    <style:style style:name="表1.C" style:family="table-column">
      <style:table-column-properties style:column-width="2.402cm" style:rel-column-width="1362*"/>
    </style:style>
    <style:style style:name="表1.D" style:family="table-column">
      <style:table-column-properties style:column-width="0.794cm" style:rel-column-width="450*"/>
    </style:style>
    <style:style style:name="表1.F" style:family="table-column">
      <style:table-column-properties style:column-width="1.896cm" style:rel-column-width="1075*"/>
    </style:style>
    <style:style style:name="表1.G" style:family="table-column">
      <style:table-column-properties style:column-width="1.676cm" style:rel-column-width="950*"/>
    </style:style>
    <style:style style:name="表1.H" style:family="table-column">
      <style:table-column-properties style:column-width="3.725cm" style:rel-column-width="2112*"/>
    </style:style>
    <style:style style:name="表1.I" style:family="table-column">
      <style:table-column-properties style:column-width="1.699cm" style:rel-column-width="96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E4" style:family="table-cell">
      <style:table-cell-properties style:vertical-align="middle" fo:padding="0.097cm" fo:border="none"/>
    </style:style>
    <style:style style:name="表1.F4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none" fo:border-right="none" fo:border-top="none" fo:border-bottom="2pt solid #000000"/>
    </style:style>
    <style:style style:name="表1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8" style:family="table-row">
      <style:table-row-properties style:row-height="0.861cm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H18" style:family="table-cell">
      <style:table-cell-properties style:vertical-align="middle" style:border-line-width-bottom="0.035cm 0.035cm 0.035cm" fo:padding="0.097cm" fo:border-left="2pt solid #000000" fo:border-right="2pt solid #000000" fo:border-top="none" fo:border-bottom="3pt double #000000"/>
    </style:style>
    <style:style style:name="表1.22" style:family="table-row">
      <style:table-row-properties style:row-height="0.4cm"/>
    </style:style>
    <style:style style:name="表1.B2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0906e" officeooo:paragraph-rsid="0010906e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0906e" officeooo:paragraph-rsid="0010906e" style:font-name-asian="ＭＳ 明朝" style:font-size-asian="12pt" style:font-size-complex="12pt"/>
    </style:style>
    <style:style style:name="P4" style:family="paragraph" style:parent-style-name="Table_20_Contents">
      <style:text-properties fo:font-size="12pt" officeooo:rsid="0010906e" officeooo:paragraph-rsid="00170f6c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paragraph-rsid="0011e69f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paragraph-rsid="0013b836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paragraph-rsid="00170f6c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0906e" officeooo:paragraph-rsid="0010906e" style:font-name-asian="ＭＳ 明朝" style:font-size-asian="10pt" style:font-size-complex="10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10" style:family="paragraph" style:parent-style-name="Standard">
      <style:text-properties fo:font-size="10.5pt" officeooo:rsid="001546c9" officeooo:paragraph-rsid="00170f6c" style:font-name-asian="ＭＳ 明朝" style:font-size-asian="10.5pt" style:font-size-complex="10.5pt"/>
    </style:style>
    <style:style style:name="P11" style:family="paragraph" style:parent-style-name="Standard">
      <style:text-properties fo:font-size="10pt" officeooo:rsid="001546c9" officeooo:paragraph-rsid="00170f6c" style:font-name-asian="ＭＳ 明朝" style:font-size-asian="10pt" style:font-size-complex="10pt"/>
    </style:style>
    <style:style style:name="P12" style:family="paragraph" style:parent-style-name="Standard">
      <style:text-properties officeooo:paragraph-rsid="0017f8e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546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9">道路使用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2">　　　　　　　　　　　　　　　　　　　　　　　　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2">　　　　　　　警察署長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4" office:value-type="string">
            <text:p text:style-name="P2">申請者</text:p>
          </table:table-cell>
          <table:table-cell table:style-name="表1.F4" table:number-columns-spanned="4" office:value-type="string">
            <text:p text:style-name="P4"><text:span text:style-name="T2">（個人）</text:span><text:span text:style-name="T1">住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F4" table:number-columns-spanned="4" office:value-type="string">
            <text:p text:style-name="P2"><text:span text:style-name="T2">　　　　</text:span><text:span text:style-name="T1">氏名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F4" table:number-columns-spanned="4" office:value-type="string">
            <text:p text:style-name="P4"><text:span text:style-name="T2">（法人）</text:span><text:span text:style-name="T1">住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7" office:value-type="string">
            <text:p text:style-name="P1"/>
          </table:table-cell>
          <table:table-cell table:style-name="表1.F7" table:number-columns-spanned="4" office:value-type="string">
            <text:p text:style-name="P2"><text:span text:style-name="T2">　　　　</text:span><text:span text:style-name="T1">代表者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7" table:number-columns-spanned="2" office:value-type="string">
            <text:p text:style-name="P3">道路使用の目的</text:p>
          </table:table-cell>
          <table:covered-table-cell/>
          <table:table-cell table:style-name="表1.C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columns-spanned="2" office:value-type="string">
            <text:p text:style-name="P3">場所又は区間</text:p>
          </table:table-cell>
          <table:covered-table-cell/>
          <table:table-cell table:style-name="表1.C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columns-spanned="2" office:value-type="string">
            <text:p text:style-name="P3">期間</text:p>
          </table:table-cell>
          <table:covered-table-cell/>
          <table:table-cell table:style-name="表1.C8" table:number-columns-spanned="7" office:value-type="string">
            <text:p text:style-name="P5">　　　年　　月　　日　　時から　　　年　　月　　日　　時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rows-spanned="4" table:number-columns-spanned="2" office:value-type="string">
            <text:p text:style-name="P3">方法又は形態</text:p>
          </table:table-cell>
          <table:covered-table-cell/>
          <table:table-cell table:style-name="表1.A7" office:value-type="string">
            <text:p text:style-name="P1">方法</text:p>
          </table:table-cell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7" office:value-type="string">
            <text:p text:style-name="P1">使用面積</text:p>
          </table:table-cell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7" office:value-type="string">
            <text:p text:style-name="P7">参加人数</text:p>
          </table:table-cell>
          <table:table-cell table:style-name="表1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7" office:value-type="string">
            <text:p text:style-name="P1">形態</text:p>
          </table:table-cell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rows-spanned="2" table:number-columns-spanned="2" office:value-type="string">
            <text:p text:style-name="P3">添付書類</text:p>
          </table:table-cell>
          <table:covered-table-cell/>
          <table:table-cell table:style-name="表1.A2" table:number-columns-spanned="7" office:value-type="string">
            <text:p text:style-name="P11">（道路使用の場所、方法等を明らかにした図面その他必要な書類を添付した書類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C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7" table:number-rows-spanned="2" office:value-type="string">
            <text:p text:style-name="P2">現　場責任者</text:p>
          </table:table-cell>
          <table:table-cell table:style-name="表1.A7" office:value-type="string">
            <text:p text:style-name="P3">住所</text:p>
          </table:table-cell>
          <table:table-cell table:style-name="表1.C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17" office:value-type="string">
            <text:p text:style-name="P3">氏名</text:p>
          </table:table-cell>
          <table:table-cell table:style-name="表1.A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7" office:value-type="string">
            <text:p text:style-name="P3">電話</text:p>
          </table:table-cell>
          <table:table-cell table:style-name="表1.H18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9" office:value-type="string">
            <text:p text:style-name="P2">　<text:span text:style-name="T1">第　　　　号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9">道路使用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9" office:value-type="string">
            <text:p text:style-name="P8">上記のとおり許可する。ただし、次の条件に従う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4" office:value-type="string">
            <text:p text:style-name="P1"/>
          </table:table-cell>
          <table:table-cell table:style-name="表1.B23" table:number-rows-spanned="5" office:value-type="string">
            <text:p text:style-name="P3">条件</text:p>
          </table:table-cell>
          <table:table-cell table:style-name="表1.C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22">
          <table:table-cell table:style-name="表1.A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E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2" table:number-columns-spanned="9" office:value-type="string">
            <text:p text:style-name="P2">　　　　　　　　　　　　　　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C8" table:number-columns-spanned="9" office:value-type="string">
            <text:p text:style-name="P2">　　　　　　　　　　　　　　　　　　　　　　　　　　　警察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　<text:span text:style-name="T3">申請者の氏名の記載と押印に代えて、署名することが出来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0:06.810016585</meta:creation-date>
    <meta:editing-duration>PT23S</meta:editing-duration>
    <meta:editing-cycles>2</meta:editing-cycles>
    <meta:generator>LibreOffice/6.0.7.3$Linux_X86_64 LibreOffice_project/00m0$Build-3</meta:generator>
    <dc:description>【2017/10/30】
リリース
</dc:description>
    <meta:keyword>道路使用許可申請書</meta:keyword>
    <dc:subject>ビジネス文書</dc:subject>
    <dc:title>道路使用許可申請書</dc:title>
    <dc:date>2020-05-27T07:50:08.100113552</dc:date>
    <meta:document-statistic meta:table-count="1" meta:image-count="0" meta:object-count="0" meta:page-count="1" meta:paragraph-count="30" meta:word-count="209" meta:character-count="391" meta:non-whitespace-character-count="209"/>
    <meta:user-defined meta:name="所有者">ホウフリンク</meta:user-defined>
  </office:meta>
</office:document-meta>
</file>