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408cm"/>
    </style:style>
    <style:style style:name="表1.C" style:family="table-column">
      <style:table-column-properties style:column-width="5.398cm"/>
    </style:style>
    <style:style style:name="表1.D" style:family="table-column">
      <style:table-column-properties style:column-width="2.699cm"/>
    </style:style>
    <style:style style:name="表1.E" style:family="table-column">
      <style:table-column-properties style:column-width="4.101cm"/>
    </style:style>
    <style:style style:name="表1.F" style:family="table-column">
      <style:table-column-properties style:column-width="1.614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F3" style:family="table-cell">
      <style:table-cell-properties style:vertical-align="middle" fo:padding="0.097cm" fo:border-left="none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f70d7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fcd5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0f70d7" style:font-name-asian="ＭＳ ゴシック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9pt" officeooo:paragraph-rsid="000fcd59" style:font-name-asian="ＭＳ ゴシック" style:font-size-asian="9pt" style:font-size-complex="9pt"/>
    </style:style>
    <style:style style:name="P7" style:family="paragraph" style:parent-style-name="Title">
      <style:text-properties fo:font-size="20pt" style:font-size-asian="20pt" style:font-size-complex="20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サーバ等設置申請書</text:p>
      <text:p text:style-name="P5">　<text:span text:style-name="T1">　　　　　　　　　殿</text:span>　　</text:p>
      <text:p text:style-name="P5">　サーバ等を設置したいので下記のとおり申請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4">申請区分</text:p>
          </table:table-cell>
          <table:covered-table-cell/>
          <table:table-cell table:style-name="表1.C1" office:value-type="string">
            <text:p text:style-name="P4">□新規　□変更　□更新</text:p>
          </table:table-cell>
          <table:table-cell table:style-name="表1.C1" office:value-type="string">
            <text:p text:style-name="P4">申請日</text:p>
          </table:table-cell>
          <table:table-cell table:style-name="表1.E1" table:number-columns-spanned="2" office:value-type="string">
            <text:p text:style-name="P4">　年　　月　　日</text:p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4">申請者</text:p>
          </table:table-cell>
          <table:table-cell table:style-name="表1.B2" table:number-rows-spanned="2" office:value-type="string">
            <text:p text:style-name="P4">職名・身分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4">ふりがな</text:p>
          </table:table-cell>
          <table:table-cell table:style-name="表1.E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4">氏名</text:p>
          </table:table-cell>
          <table:table-cell table:style-name="表1.B2" office:value-type="string">
            <text:p text:style-name="P8"/>
          </table:table-cell>
          <table:table-cell table:style-name="表1.F3" office:value-type="string">
            <text:p text:style-name="P8">㊞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所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9">内線</text:p>
          </table:table-cell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office:value-type="string">
            <text:p text:style-name="P9">E-mail</text:p>
          </table:table-cell>
          <table:table-cell table:style-name="表1.C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運用担当者</text:p>
          </table:table-cell>
          <table:table-cell table:style-name="表1.E2" table:number-columns-spanned="5" office:value-type="string">
            <text:p text:style-name="P2">申請者と異なる場合には、下に記入し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職名・身分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4">氏名</text:p>
          </table:table-cell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4">所属</text:p>
          </table:table-cell>
          <table:table-cell table:style-name="表1.B2" office:value-type="string">
            <text:p text:style-name="P8"/>
          </table:table-cell>
          <table:table-cell table:style-name="表1.B2" office:value-type="string">
            <text:p text:style-name="P9">内線</text:p>
          </table:table-cell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covered-table-cell/>
          <table:table-cell table:style-name="表1.B5" office:value-type="string">
            <text:p text:style-name="P9">E-mail</text:p>
          </table:table-cell>
          <table:table-cell table:style-name="表1.C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2">サーバ等に関す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4">ＯＳの名称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4">設置場所</text:p>
          </table:table-cell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1" table:number-columns-spanned="2" office:value-type="string">
            <text:p text:style-name="P4">サーバ名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9">バージョン</text:p>
          </table:table-cell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1" table:number-columns-spanned="2" office:value-type="string">
            <text:p text:style-name="P4">機器の型名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4">メーカ</text:p>
          </table:table-cell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1" table:number-columns-spanned="2" office:value-type="string">
            <text:p text:style-name="P4">ＩＰアドレス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4">変更</text:p>
          </table:table-cell>
          <table:table-cell table:style-name="表1.E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0" table:number-columns-spanned="6" office:value-type="string">
            <text:p text:style-name="P6">（ＩＰアドレスはシステムの都合により変更する場合があります。不明の場合は記入しないでくださ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用途、目的</text:p>
          </table:table-cell>
          <table:covered-table-cell/>
          <table:table-cell table:style-name="表1.C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2">サーバ等として供するソフトウエア(該当のものを○で囲む、または下に記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2">　リモートデスクトップ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2">　httpd　　dns　　　sendmail　　pop3　　imap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3">その他システムのＤＮＳやファイアウオールに記述す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6">（ファイアウオールを通過させるポートや、一般公開の有無、アクセス元の制限等を記述してくださ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6" office:value-type="string">
            <text:p text:style-name="P3">　　　サーバー等設置承認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6" office:value-type="string">
            <text:p text:style-name="P3">　　　　　　　　　　　　　　　　　　　　　　　　　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6" office:value-type="string">
            <text:p text:style-name="P3">　　　上記申請を承認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6" office:value-type="string">
            <text:p text:style-name="P3">　　　　　　　　　　　　　　　　　　　　　　　　　　担当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3:21.614855921</meta:creation-date>
    <meta:editing-duration>PT17S</meta:editing-duration>
    <meta:editing-cycles>2</meta:editing-cycles>
    <meta:generator>LibreOffice/6.0.7.3$Linux_X86_64 LibreOffice_project/00m0$Build-3</meta:generator>
    <dc:description>【2019/01/24】
リリース</dc:description>
    <meta:keyword>サーバ等設置申請書</meta:keyword>
    <dc:subject>ビジネス文書</dc:subject>
    <dc:title>サーバ等設置申請書</dc:title>
    <dc:date>2020-05-27T07:53:22.652135850</dc:date>
    <meta:document-statistic meta:table-count="1" meta:image-count="0" meta:object-count="0" meta:page-count="1" meta:paragraph-count="42" meta:word-count="361" meta:character-count="488" meta:non-whitespace-character-count="391"/>
    <meta:user-defined meta:name="所有者">ホウフリンク</meta:user-defined>
  </office:meta>
</office:document-meta>
</file>