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307cm"/>
    </style:style>
    <style:style style:name="表1.B" style:family="table-column">
      <style:table-column-properties style:column-width="3.096cm"/>
    </style:style>
    <style:style style:name="表1.C" style:family="table-column">
      <style:table-column-properties style:column-width="0.9cm"/>
    </style:style>
    <style:style style:name="表1.D" style:family="table-column">
      <style:table-column-properties style:column-width="2.09cm"/>
    </style:style>
    <style:style style:name="表1.E" style:family="table-column">
      <style:table-column-properties style:column-width="7.62cm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1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22ff6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4239f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04be8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04239f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paragraph-rsid="0004239f" style:font-name-asian="ＭＳ 明朝" style:font-size-asian="12pt" style:font-size-complex="12pt"/>
    </style:style>
    <style:style style:name="P8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特別設備設置許可申請書</text:p>
      <text:p text:style-name="P2"/>
      <text:p text:style-name="P2">　　　　　　　　　　　　　　　　　　　　　　　　　　　<text:span text:style-name="T1">令和　　年　　月　　日</text:span>　</text:p>
      <text:p text:style-name="P1"/>
      <text:p text:style-name="P1">　　　　　　　　　　　　　　　</text:p>
      <text:p text:style-name="P1">　<text:span text:style-name="T1">　　　　　　　　　　　　宛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C1" table:number-rows-spanned="6" office:value-type="string">
            <text:p text:style-name="P5">申請者</text:p>
          </table:table-cell>
          <table:table-cell table:style-name="表1.C1" office:value-type="string">
            <text:p text:style-name="P5">団体名</text:p>
          </table:table-cell>
          <table:table-cell table:style-name="表1.E1" office:value-type="string">
            <text:p text:style-name="P3"/>
          </table:table-cell>
        </table:table-row>
        <table:table-row table:style-name="表1.1">
          <table:table-cell table:style-name="表1.A1" table:number-columns-spanned="2" office:value-type="string">
            <text:p text:style-name="P6"/>
          </table:table-cell>
          <table:covered-table-cell/>
          <table:covered-table-cell/>
          <table:table-cell table:style-name="表1.D2" office:value-type="string">
            <text:p text:style-name="P5">役職名</text:p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1" table:number-columns-spanned="2" office:value-type="string">
            <text:p text:style-name="P6"/>
          </table:table-cell>
          <table:covered-table-cell/>
          <table:covered-table-cell/>
          <table:table-cell table:style-name="表1.D2" office:value-type="string">
            <text:p text:style-name="P5">氏名</text:p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1" table:number-columns-spanned="2" office:value-type="string">
            <text:p text:style-name="P6"/>
          </table:table-cell>
          <table:covered-table-cell/>
          <table:covered-table-cell/>
          <table:table-cell table:style-name="表1.D2" table:number-rows-spanned="2" office:value-type="string">
            <text:p text:style-name="P5">住所</text:p>
          </table:table-cell>
          <table:table-cell table:style-name="表1.E4" office:value-type="string">
            <text:p text:style-name="P3">〒</text:p>
          </table:table-cell>
        </table:table-row>
        <table:table-row table:style-name="表1.1">
          <table:table-cell table:style-name="表1.A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1" table:number-columns-spanned="2" office:value-type="string">
            <text:p text:style-name="P6"/>
          </table:table-cell>
          <table:covered-table-cell/>
          <table:covered-table-cell/>
          <table:table-cell table:style-name="表1.D2" office:value-type="string">
            <text:p text:style-name="P5">電話番号</text:p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3">　施設の使用にあたり特別設備を設置したいので、次のとおり申請します｡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" office:value-type="string">
            <text:p text:style-name="P5">行事名</text:p>
          </table:table-cell>
          <table:table-cell table:style-name="表1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rows-spanned="3" office:value-type="string">
            <text:p text:style-name="P5">使用日</text:p>
          </table:table-cell>
          <table:table-cell table:style-name="表1.B11" table:number-columns-spanned="4" office:value-type="string">
            <text:p text:style-name="P3">　令和　　年　　月　　日（　　）か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1" table:number-columns-spanned="4" office:value-type="string">
            <text:p text:style-name="P4">　令和　　年　　月　　日（　　）まで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4">　　　　日数日(　　　　　　　　日を除く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rows-spanned="6" office:value-type="string">
            <text:p text:style-name="P5">特別設備の内容</text:p>
          </table:table-cell>
          <table:table-cell table:style-name="表1.E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rows-spanned="3" office:value-type="string">
            <text:p text:style-name="P5">設置理由</text:p>
          </table:table-cell>
          <table:table-cell table:style-name="表1.E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E4" table:number-columns-spanned="5" office:value-type="string">
            <text:p text:style-name="P7">備考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7:54:03.032479586</meta:creation-date>
    <meta:editing-duration>PT20S</meta:editing-duration>
    <meta:editing-cycles>2</meta:editing-cycles>
    <meta:generator>LibreOffice/6.0.7.3$Linux_X86_64 LibreOffice_project/00m0$Build-3</meta:generator>
    <dc:description>【2019/04/13】
リリース</dc:description>
    <meta:keyword>特別設備設置許可申請書</meta:keyword>
    <dc:subject>ビジネス文書</dc:subject>
    <dc:title>特別設備設置許可申請書</dc:title>
    <dc:date>2020-05-27T07:54:04.048587369</dc:date>
    <meta:document-statistic meta:table-count="1" meta:image-count="0" meta:object-count="0" meta:page-count="1" meta:paragraph-count="20" meta:word-count="114" meta:character-count="208" meta:non-whitespace-character-count="114"/>
    <meta:user-defined meta:name="所有者">ホウフリンク</meta:user-defined>
  </office:meta>
</office:document-meta>
</file>