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3.731cm"/>
    </style:style>
    <style:style style:name="表1.C" style:family="table-column">
      <style:table-column-properties style:column-width="1.773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8.811cm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cm" fo:border="none"/>
    </style:style>
    <style:style style:name="表1.14" style:family="table-row">
      <style:table-row-properties style:row-height="1.58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a765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bc9fb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0bc9fb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text-indent="0.185cm" style:auto-text-indent="false"/>
      <style:text-properties style:font-name="ＭＳ 明朝" fo:font-size="12pt" officeooo:paragraph-rsid="000a765b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paragraph-properties fo:line-height="150%"/>
      <style:text-properties fo:font-size="16pt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　　　　　　　　　　　　　　　　　　　　　　　　　　　　令和　　年　　月　　日</text:p>
      <text:p text:style-name="P4"/>
      <text:p text:style-name="P4"><text:span text:style-name="T1">　　　　　　　　　　御中</text:span>　</text:p>
      <text:p text:style-name="P4"/>
      <text:p text:style-name="P10">工事用仮設物設置許可申請書</text:p>
      <text:p text:style-name="P4"/>
      <text:p text:style-name="P9">工事の施工にあたり、工事用仮設物が必要のため、工事用仮設事務所、資材置き場、作業小屋の設置を申請いたしますので、許可願います。</text:p>
      <text:p text:style-name="P4"/>
      <text:p text:style-name="P5">記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1.</text:p>
          </table:table-cell>
          <table:table-cell table:style-name="表1.A1" office:value-type="string">
            <text:p text:style-name="P2">工事名称</text:p>
          </table:table-cell>
          <table:table-cell table:style-name="表1.A1" table:number-columns-spanned="3" office:value-type="string">
            <text:p text:style-name="P7"><text:span text:style-name="T1">　　　　　　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2.</text:p>
          </table:table-cell>
          <table:table-cell table:style-name="表1.A1" office:value-type="string">
            <text:p text:style-name="P2">工事場所</text:p>
          </table:table-cell>
          <table:table-cell table:style-name="表1.A1" table:number-columns-spanned="3" office:value-type="string">
            <text:p text:style-name="P7"><text:span text:style-name="T1">　　　　　　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3.</text:p>
          </table:table-cell>
          <table:table-cell table:style-name="表1.A1" office:value-type="string">
            <text:p text:style-name="P2">期　　間</text:p>
          </table:table-cell>
          <table:table-cell table:style-name="表1.A1" table:number-columns-spanned="3" office:value-type="string">
            <text:p text:style-name="P2"><text:span text:style-name="T1">令和　　年　　月　　日</text:span>　〜　<text:span text:style-name="T1">令和　　年　　月　　日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4.</text:p>
          </table:table-cell>
          <table:table-cell table:style-name="表1.A1" office:value-type="string">
            <text:p text:style-name="P2">工事用仮設物面積</text:p>
          </table:table-cell>
          <table:table-cell table:style-name="表1.A1" table:number-columns-spanned="3" office:value-type="string">
            <text:p text:style-name="P2"><text:span text:style-name="T1">　　　　　　　　　㎡</text:span>　（別図参照）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5.</text:p>
          </table:table-cell>
          <table:table-cell table:style-name="表1.A1" office:value-type="string">
            <text:p text:style-name="P2">使用責任者</text:p>
          </table:table-cell>
          <table:table-cell table:style-name="表1.A1" table:number-columns-spanned="3" office:value-type="string">
            <text:p text:style-name="P7"><text:span text:style-name="T1">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6.</text:p>
          </table:table-cell>
          <table:table-cell table:style-name="表1.A1" office:value-type="string">
            <text:p text:style-name="P2">火元責任者</text:p>
          </table:table-cell>
          <table:table-cell table:style-name="表1.A1" table:number-columns-spanned="3" office:value-type="string">
            <text:p text:style-name="P7"><text:span text:style-name="T1">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7.</text:p>
          </table:table-cell>
          <table:table-cell table:style-name="表1.A1" office:value-type="string">
            <text:p text:style-name="P2">その他</text:p>
          </table:table-cell>
          <table:table-cell table:style-name="表1.A1" table:number-columns-spanned="3" office:value-type="string">
            <text:p text:style-name="P8">1）使用に際して、施主様の固定資産管理規則を厳守します。</text:p>
          </table:table-cell>
          <table:covered-table-cell/>
          <table:covered-table-cell/>
        </table:table-row>
        <table:table-row table:style-name="表1.14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3" office:value-type="string">
            <text:p text:style-name="P8">2）工事用仮設物の撤去後は、施主様の確認を受けるものとします。なお、万一施主様の財産に損害を与えた場合は、施主様の指示により直ちに現状回復の責めを負うものとします。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>受注者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>代表</text:p>
          </table:table-cell>
          <table:table-cell table:style-name="表1.A1" office:value-type="string">
            <text:p text:style-name="P3">建築</text:p>
          </table:table-cell>
          <table:table-cell table:style-name="表1.A1" office:value-type="string">
            <text:p text:style-name="P3">氏名　現場代理人<text:span text:style-name="T1">　　　　　　　㊞　</text:span>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住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>電気設備</text:p>
          </table:table-cell>
          <table:table-cell table:style-name="表1.A1" office:value-type="string">
            <text:p text:style-name="P3">氏名　現場代理人<text:span text:style-name="T1">　　　　　　　㊞　</text:span>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住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>電気設備</text:p>
          </table:table-cell>
          <table:table-cell table:style-name="表1.A1" office:value-type="string">
            <text:p text:style-name="P3">氏名　現場代理人<text:span text:style-name="T1">　　　　　　　㊞　</text:span>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住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5:26.021497960</meta:creation-date>
    <meta:editing-duration>PT21S</meta:editing-duration>
    <meta:editing-cycles>2</meta:editing-cycles>
    <meta:generator>LibreOffice/6.0.7.3$Linux_X86_64 LibreOffice_project/00m0$Build-3</meta:generator>
    <dc:description>【2019/04/13】
リリース
</dc:description>
    <meta:keyword>工事用仮設物設置許可申請書</meta:keyword>
    <dc:subject>ビジネス文書</dc:subject>
    <dc:title>工事用仮設物設置許可申請書</dc:title>
    <dc:date>2020-05-27T07:55:26.925317655</dc:date>
    <meta:document-statistic meta:table-count="1" meta:image-count="0" meta:object-count="0" meta:page-count="1" meta:paragraph-count="38" meta:word-count="295" meta:character-count="476" meta:non-whitespace-character-count="302"/>
    <meta:user-defined meta:name="所有者">ホウフリンク</meta:user-defined>
  </office:meta>
</office:document-meta>
</file>