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086b02" style:font-name-asian="ＭＳ 明朝" style:font-size-asian="12pt" style:font-size-complex="12pt"/>
    </style:style>
    <style:style style:name="P3" style:family="paragraph" style:parent-style-name="Standard">
      <style:text-properties style:font-name="ＭＳ 明朝" fo:font-size="12pt" officeooo:paragraph-rsid="000a455b" style:font-name-asian="ＭＳ 明朝" style:font-size-asian="12pt" style:font-size-complex="12pt"/>
    </style:style>
    <style:style style:name="P4" style:family="paragraph" style:parent-style-name="Standard">
      <style:text-properties style:font-name="ＭＳ 明朝" fo:font-size="12pt" officeooo:paragraph-rsid="000ed521" style:font-name-asian="ＭＳ 明朝" style:font-size-asian="12pt" style:font-size-complex="12pt"/>
    </style:style>
    <style:style style:name="P5" style:family="paragraph" style:parent-style-name="Title">
      <style:text-properties fo:font-size="18pt" style:font-name-asian="ＭＳ 明朝" style:font-size-asian="18pt" style:font-size-complex="18pt"/>
    </style:style>
    <style:style style:name="P6" style:family="paragraph" style:parent-style-name="Title">
      <style:paragraph-properties fo:margin-top="0cm" fo:margin-bottom="0.215cm" loext:contextual-spacing="false"/>
      <style:text-properties fo:font-size="18pt" style:font-name-asian="ＭＳ 明朝" style:font-size-asian="18pt" style:font-size-complex="18pt"/>
    </style:style>
    <style:style style:name="P7" style:family="paragraph" style:parent-style-name="Standard" style:list-style-name="L1">
      <style:paragraph-properties fo:line-height="115%"/>
      <style:text-properties style:font-name="ＭＳ 明朝" fo:font-size="12pt" style:font-name-asian="ＭＳ 明朝" style:font-size-asian="12pt" style:font-size-complex="12pt"/>
    </style:style>
    <style:style style:name="P8" style:family="paragraph" style:parent-style-name="Standard" style:list-style-name="L1">
      <style:paragraph-properties fo:line-height="115%"/>
      <style:text-properties style:font-name="ＭＳ 明朝" fo:font-size="12pt" officeooo:paragraph-rsid="000ed521" style:font-name-asian="ＭＳ 明朝" style:font-size-asian="12pt" style:font-size-complex="12pt"/>
    </style:style>
    <style:style style:name="P9" style:family="paragraph" style:parent-style-name="Standard" style:list-style-name="L1">
      <style:paragraph-properties fo:line-height="115%"/>
      <style:text-properties style:font-name="ＭＳ 明朝" fo:font-size="12pt" officeooo:paragraph-rsid="00086b02" style:font-name-asian="ＭＳ 明朝" style:font-size-asian="12pt" style:font-size-complex="12pt"/>
    </style:style>
    <style:style style:name="P10" style:family="paragraph" style:parent-style-name="Standard" style:list-style-name="L2">
      <style:paragraph-properties fo:line-height="115%"/>
      <style:text-properties style:font-name="ＭＳ 明朝" fo:font-size="12pt" officeooo:paragraph-rsid="000ed521" style:font-name-asian="ＭＳ 明朝" style:font-size-asian="12pt" style:font-size-complex="12pt"/>
    </style:style>
    <style:style style:name="P11" style:family="paragraph" style:parent-style-name="Standard" style:list-style-name="L3">
      <style:paragraph-properties fo:line-height="115%"/>
      <style:text-properties style:font-name="ＭＳ 明朝" fo:font-size="12pt" officeooo:paragraph-rsid="000ed521" style:font-name-asian="ＭＳ 明朝" style:font-size-asian="12pt" style:font-size-complex="12pt"/>
    </style:style>
    <style:style style:name="P12" style:family="paragraph" style:parent-style-name="Standard" style:list-style-name="L4">
      <style:paragraph-properties fo:line-height="115%"/>
      <style:text-properties style:font-name="ＭＳ 明朝" fo:font-size="12pt" officeooo:paragraph-rsid="000ed521" style:font-name-asian="ＭＳ 明朝" style:font-size-asian="12pt" style:font-size-complex="12pt"/>
    </style:style>
    <style:style style:name="P13" style:family="paragraph" style:parent-style-name="Standard" style:list-style-name="L5">
      <style:paragraph-properties fo:line-height="115%"/>
      <style:text-properties style:font-name="ＭＳ 明朝" fo:font-size="12pt" officeooo:paragraph-rsid="000ed521" style:font-name-asian="ＭＳ 明朝" style:font-size-asian="12pt" style:font-size-complex="12pt"/>
    </style:style>
    <style:style style:name="P14" style:family="paragraph" style:parent-style-name="Standard" style:list-style-name="L6">
      <style:paragraph-properties fo:line-height="115%"/>
      <style:text-properties style:font-name="ＭＳ 明朝" fo:font-size="12pt" officeooo:paragraph-rsid="000ed521" style:font-name-asian="ＭＳ 明朝" style:font-size-asian="12pt" style:font-size-complex="12pt"/>
    </style:style>
    <style:style style:name="P15" style:family="paragraph" style:parent-style-name="Standard" style:list-style-name="L7">
      <style:paragraph-properties fo:line-height="115%"/>
      <style:text-properties style:font-name="ＭＳ 明朝" fo:font-size="12pt" officeooo:paragraph-rsid="000ed521" style:font-name-asian="ＭＳ 明朝" style:font-size-asian="12pt" style:font-size-complex="12pt"/>
    </style:style>
    <style:style style:name="P16" style:family="paragraph" style:parent-style-name="Standard" style:list-style-name="L8">
      <style:paragraph-properties fo:line-height="115%"/>
      <style:text-properties style:font-name="ＭＳ 明朝" fo:font-size="12pt" officeooo:paragraph-rsid="000ed521" style:font-name-asian="ＭＳ 明朝" style:font-size-asian="12pt" style:font-size-complex="12pt"/>
    </style:style>
    <style:style style:name="P17" style:family="paragraph" style:parent-style-name="Standard" style:list-style-name="L9">
      <style:paragraph-properties fo:line-height="115%"/>
      <style:text-properties style:font-name="ＭＳ 明朝" fo:font-size="12pt" officeooo:paragraph-rsid="000ed521" style:font-name-asian="ＭＳ 明朝" style:font-size-asian="12pt" style:font-size-complex="12pt"/>
    </style:style>
    <style:style style:name="P18" style:family="paragraph" style:parent-style-name="Standard" style:list-style-name="L10">
      <style:text-properties style:font-name="ＭＳ 明朝" fo:font-size="12pt" style:font-name-asian="ＭＳ 明朝" style:font-size-asian="12pt" style:font-size-complex="12pt"/>
    </style:style>
    <style:style style:name="P19" style:family="paragraph" style:parent-style-name="Standard" style:list-style-name="L10">
      <style:text-properties style:font-name="ＭＳ 明朝" fo:font-size="12pt" officeooo:paragraph-rsid="00086b02" style:font-name-asian="ＭＳ 明朝" style:font-size-asian="12pt" style:font-size-complex="12pt"/>
    </style:style>
    <style:style style:name="T1" style:family="text">
      <style:text-properties style:font-name="ＭＳ 明朝" style:text-underline-style="solid" style:text-underline-width="auto" style:text-underline-color="font-color" style:font-name-asian="ＭＳ 明朝"/>
    </style:style>
    <style:style style:name="T2" style:family="text">
      <style:text-properties style:font-name="ＭＳ 明朝" style:font-name-asian="ＭＳ 明朝"/>
    </style:style>
    <style:style style:name="T3" style:family="text">
      <style:text-properties style:text-underline-style="dash" style:text-underline-width="bold" style:text-underline-color="font-color"/>
    </style:style>
    <style:style style:name="T4"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space" fo:text-indent="-0.24cm" fo:margin-left="0.48cm"/>
        </style:list-level-properties>
      </text:list-level-style-number>
      <text:list-level-style-number text:level="2" style:num-suffix="." style:num-format="1">
        <style:list-level-properties text:list-level-position-and-space-mode="label-alignment">
          <style:list-level-label-alignment text:label-followed-by="space" fo:text-indent="-0.201cm"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24cm" fo:margin-left="0.48cm"/>
        </style:list-level-properties>
      </text:list-level-style-number>
      <text:list-level-style-number text:level="2" style:num-suffix="." style:num-format="1">
        <style:list-level-properties text:list-level-position-and-space-mode="label-alignment">
          <style:list-level-label-alignment text:label-followed-by="space" fo:text-indent="-0.201cm"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24cm" fo:margin-left="0.48cm"/>
        </style:list-level-properties>
      </text:list-level-style-number>
      <text:list-level-style-number text:level="2" style:num-suffix="." style:num-format="1">
        <style:list-level-properties text:list-level-position-and-space-mode="label-alignment">
          <style:list-level-label-alignment text:label-followed-by="space" fo:text-indent="-0.201cm"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text-indent="-0.24cm" fo:margin-left="0.48cm"/>
        </style:list-level-properties>
      </text:list-level-style-number>
      <text:list-level-style-number text:level="2" style:num-suffix="." style:num-format="1">
        <style:list-level-properties text:list-level-position-and-space-mode="label-alignment">
          <style:list-level-label-alignment text:label-followed-by="space" fo:text-indent="-0.201cm"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24cm" fo:margin-left="0.48cm"/>
        </style:list-level-properties>
      </text:list-level-style-number>
      <text:list-level-style-number text:level="2" style:num-suffix="." style:num-format="1">
        <style:list-level-properties text:list-level-position-and-space-mode="label-alignment">
          <style:list-level-label-alignment text:label-followed-by="space" fo:text-indent="-0.201cm"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24cm" fo:margin-left="0.48cm"/>
        </style:list-level-properties>
      </text:list-level-style-number>
      <text:list-level-style-number text:level="2" style:num-suffix="." style:num-format="1">
        <style:list-level-properties text:list-level-position-and-space-mode="label-alignment">
          <style:list-level-label-alignment text:label-followed-by="space" fo:text-indent="-0.201cm"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fo:text-indent="-0.24cm" fo:margin-left="0.48cm"/>
        </style:list-level-properties>
      </text:list-level-style-number>
      <text:list-level-style-number text:level="2" style:num-suffix="." style:num-format="1">
        <style:list-level-properties text:list-level-position-and-space-mode="label-alignment">
          <style:list-level-label-alignment text:label-followed-by="space" fo:text-indent="-0.201cm"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24cm" fo:margin-left="0.48cm"/>
        </style:list-level-properties>
      </text:list-level-style-number>
      <text:list-level-style-number text:level="2" style:num-suffix="." style:num-format="1">
        <style:list-level-properties text:list-level-position-and-space-mode="label-alignment">
          <style:list-level-label-alignment text:label-followed-by="space" fo:text-indent="-0.201cm"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space" fo:text-indent="-0.24cm" fo:margin-left="0.48cm"/>
        </style:list-level-properties>
      </text:list-level-style-number>
      <text:list-level-style-number text:level="2" style:num-suffix="." style:num-format="1">
        <style:list-level-properties text:list-level-position-and-space-mode="label-alignment">
          <style:list-level-label-alignment text:label-followed-by="space" fo:text-indent="-0.201cm"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text-indent="-0.139cm" fo:margin-left="0.3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著作物利用許可申請書</text:p>
      <text:p text:style-name="P2">　　　　　　　　　　　　　　　　　　　　　　　　　　　　　　　年　　月　　日　</text:p>
      <text:p text:style-name="P1">（社名）<text:span text:style-name="T4">　　　　　　　　　　　　　</text:span>　</text:p>
      <text:p text:style-name="P1">（代表）<text:span text:style-name="T4">　　　　　　　　　　　　殿</text:span>　</text:p>
      <text:p text:style-name="P1"/>
      <text:p text:style-name="P3">　（社名）　　　　　　　　　が著作権を有する著作物の利用に関し、以下の通り申請い<text:span text:style-name="T2">たします。</text:span></text:p>
      <text:p text:style-name="P1"/>
      <text:list xml:id="list3824398874" text:style-name="L1">
        <text:list-item>
          <text:p text:style-name="P7">申請者(利用主体)</text:p>
          <text:list>
            <text:list-item>
              <text:p text:style-name="P8">会社名・氏名　<text:span text:style-name="T1">　　　　　　　　　　　　　　　　　　　　　　　　　</text:span>　</text:p>
            </text:list-item>
            <text:list-item>
              <text:p text:style-name="P8">住所　　　　　<text:span text:style-name="T1">　　　　　　　　　　　　　　　　　　　　　　　　　</text:span>　</text:p>
            </text:list-item>
            <text:list-item>
              <text:p text:style-name="P8">電話　　　　　<text:span text:style-name="T1">　　　　　　　　　　　　　　　　　　　　　　　　　</text:span>　</text:p>
            </text:list-item>
            <text:list-item>
              <text:p text:style-name="P8">FAX 　　　　　<text:span text:style-name="T1">　　　　　　　　　　　　　　　　　　　　　　　　　</text:span>　</text:p>
            </text:list-item>
            <text:list-item>
              <text:p text:style-name="P8">E-mail　　　　<text:span text:style-name="T1">　　　　　　　　　　　　　　　　　　　　　　　　　</text:span>　</text:p>
            </text:list-item>
          </text:list>
        </text:list-item>
        <text:list-item>
          <text:p text:style-name="P7">利用する著作物</text:p>
          <text:list>
            <text:list-item>
              <text:p text:style-name="P8">Web サイト　　<text:span text:style-name="T1">　　　　　　　　　　　　　　　　　　　　　　　　　</text:span>　</text:p>
            </text:list-item>
            <text:list-item>
              <text:p text:style-name="P8">書籍　　　　　<text:span text:style-name="T1">　　　　　　　　　　　　　　　　　　　　　　　　　</text:span>　</text:p>
            </text:list-item>
            <text:list-item>
              <text:p text:style-name="P8">パンフレット　<text:span text:style-name="T1">　　　　　　　　　　　　　　　　　　　　　　　　　</text:span>　</text:p>
            </text:list-item>
            <text:list-item>
              <text:p text:style-name="P8">その他　　　　<text:span text:style-name="T1">　　　　　　　　　　　　　　　　　　　　　　　　　</text:span>　</text:p>
            </text:list-item>
          </text:list>
        </text:list-item>
        <text:list-item>
          <text:p text:style-name="P7">利用する方法</text:p>
          <text:list>
            <text:list-item>
              <text:p text:style-name="P7">複製(コピーや印刷による利用等)</text:p>
            </text:list-item>
            <text:list-item>
              <text:p text:style-name="P7">公衆送信(インターネットや放送での利用等)</text:p>
            </text:list-item>
            <text:list-item>
              <text:p text:style-name="P8">その他　　　　<text:span text:style-name="T1">　　　　　　　　　　　　　　　　　　　　　　　　　</text:span>　</text:p>
              <text:list>
                <text:list-item>
                  <text:p text:style-name="P7">【刊行物の場合】</text:p>
                </text:list-item>
              </text:list>
            </text:list-item>
          </text:list>
        </text:list-item>
      </text:list>
      <text:list xml:id="list1484887971" text:style-name="L2">
        <text:list-item>
          <text:list>
            <text:list-item>
              <text:list>
                <text:list-item>
                  <text:p text:style-name="P10">タイトル　　　　<text:span text:style-name="T1">　　　　　　　　　　　　　　　　　　　　　　　　　</text:span>　</text:p>
                </text:list-item>
              </text:list>
            </text:list-item>
          </text:list>
        </text:list-item>
      </text:list>
      <text:list xml:id="list2767537708" text:style-name="L3">
        <text:list-item>
          <text:list>
            <text:list-item>
              <text:list>
                <text:list-item>
                  <text:p text:style-name="P11">部数　　　　　　<text:span text:style-name="T1">　　　　　　　　　　　　　　　　　　　　　　　　　</text:span>　</text:p>
                </text:list-item>
              </text:list>
            </text:list-item>
          </text:list>
        </text:list-item>
      </text:list>
      <text:list xml:id="list2127548439" text:style-name="L4">
        <text:list-item>
          <text:list>
            <text:list-item>
              <text:list>
                <text:list-item>
                  <text:p text:style-name="P12">発行予定日　　　<text:span text:style-name="T1">　　　　　　　　　　　　　　　　　　　　　　　　　</text:span>　</text:p>
                </text:list-item>
              </text:list>
            </text:list-item>
          </text:list>
        </text:list-item>
      </text:list>
      <text:list xml:id="list3600681687" text:style-name="L5">
        <text:list-item>
          <text:list>
            <text:list-item>
              <text:list>
                <text:list-item>
                  <text:p text:style-name="P13">配布先　　　　　<text:span text:style-name="T1">　　　　　　　　　　　　　　　　　　　　　　　　　</text:span>　</text:p>
                </text:list-item>
              </text:list>
            </text:list-item>
          </text:list>
        </text:list-item>
      </text:list>
      <text:list xml:id="list75603218278623" text:continue-list="list3824398874" text:style-name="L1">
        <text:list-item>
          <text:list>
            <text:list-item>
              <text:list>
                <text:list-item>
                  <text:p text:style-name="P9">【Web 掲載の場合】</text:p>
                </text:list-item>
              </text:list>
            </text:list-item>
          </text:list>
        </text:list-item>
      </text:list>
      <text:list xml:id="list3282022200" text:style-name="L6">
        <text:list-item>
          <text:list>
            <text:list-item>
              <text:list>
                <text:list-item>
                  <text:p text:style-name="P14">タイトル　　　　<text:span text:style-name="T1">　　　　　　　　　　　　　　　　　　　　　　　　　</text:span>　</text:p>
                </text:list-item>
              </text:list>
            </text:list-item>
          </text:list>
        </text:list-item>
      </text:list>
      <text:list xml:id="list3192633341" text:style-name="L7">
        <text:list-item>
          <text:list>
            <text:list-item>
              <text:list>
                <text:list-item>
                  <text:p text:style-name="P15">URL 　　　　　　<text:span text:style-name="T1">　　　　　　　　　　　　　　　　　　　　　　　　　</text:span>　</text:p>
                </text:list-item>
              </text:list>
            </text:list-item>
          </text:list>
        </text:list-item>
      </text:list>
      <text:list xml:id="list3238659667" text:style-name="L8">
        <text:list-item>
          <text:list>
            <text:list-item>
              <text:list>
                <text:list-item>
                  <text:p text:style-name="P16">掲載期間　　　　<text:span text:style-name="T1">　　　　　　　　　　　　　　　　　　　　　　　　　</text:span>　</text:p>
                </text:list-item>
              </text:list>
            </text:list-item>
          </text:list>
        </text:list-item>
      </text:list>
      <text:list xml:id="list75602357924205" text:continue-list="list75603218278623" text:style-name="L1">
        <text:list-item>
          <text:p text:style-name="P7">利用目的</text:p>
        </text:list-item>
      </text:list>
      <text:list xml:id="list1885573307" text:style-name="L9">
        <text:list-item>
          <text:list>
            <text:list-item>
              <text:list>
                <text:list-item>
                  <text:p text:style-name="P17"><text:span text:style-name="T1">　　　　　　　　　　　　　　　　　　　　　　　　　　　　　　　　　</text:span>　</text:p>
                </text:list-item>
              </text:list>
            </text:list-item>
          </text:list>
        </text:list-item>
      </text:list>
      <text:p text:style-name="P2"/>
      <text:p text:style-name="P1">　<text:span text:style-name="T3">　　　　　　　　　　　　　　　　　　　　　　　　　　　　　　　　　　　　　</text:span>　</text:p>
      <text:p text:style-name="P5">著作物利用許可証</text:p>
      <text:p text:style-name="P2">　　　　　　　　　　　　　　　　　　　　　　　　　　　<text:span text:style-name="T4">令和　　年　　月　　日</text:span>　</text:p>
      <text:p text:style-name="P2"/>
      <text:p text:style-name="P2">　<text:span text:style-name="T4">令和　　年　　月　　日</text:span>付の著作物利用許可申請に基づき、以下の条項を遵守することを条件に著作物の利用を許可します。</text:p>
      <text:p text:style-name="P2"/>
      <text:list xml:id="list3106945583" text:style-name="L10">
        <text:list-item>
          <text:p text:style-name="P19">申請内容と異なった利用をしてはならない。</text:p>
        </text:list-item>
        <text:list-item>
          <text:p text:style-name="P19">利用する著作物を改変してはならない。</text:p>
        </text:list-item>
        <text:list-item>
          <text:p text:style-name="P19">本著作物の著作権がに帰属していることを明示しなければならない。</text:p>
        </text:list-item>
        <text:list-item>
          <text:p text:style-name="P19">申請した数量または期間を超えて利用してはならない。</text:p>
        </text:list-item>
        <text:list-item>
          <text:p text:style-name="P19">刊行物に利用する場合はそのうち 1 部を納品しなければならない。</text:p>
        </text:list-item>
        <text:list-item>
          <text:p text:style-name="P18">その他、著作権法等の法令を遵守しなければならない。</text:p>
          <text:p text:style-name="P18">　　　　　　　　　　　　　　　　　　　　　　　　　　　　　　　　　　　　以 上</text:p>
        </text:list-item>
      </text:list>
      <text:p text:style-name="P1"/>
      <text:p text:style-name="P4">　　　　　　　　　　　　　　　　　　　　（社名）<text:span text:style-name="T4">　　　　　　　　　　　　　</text:span>　</text:p>
      <text:p text:style-name="P4">　　　　　　　　　　　　　　　　　　　　（代表）<text:span text:style-name="T4">　　　　　　　　　　　　殿</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07:56:00.329271972</meta:creation-date>
    <meta:editing-duration>PT18S</meta:editing-duration>
    <meta:editing-cycles>2</meta:editing-cycles>
    <meta:generator>LibreOffice/6.0.7.3$Linux_X86_64 LibreOffice_project/00m0$Build-3</meta:generator>
    <dc:description>【2019/04/13】
リリース
</dc:description>
    <meta:keyword>著作物利用許可申請書</meta:keyword>
    <dc:subject>ビジネス文書</dc:subject>
    <dc:title>著作物利用許可申請書</dc:title>
    <dc:date>2020-05-27T07:56:01.252138124</dc:date>
    <meta:document-statistic meta:table-count="0" meta:image-count="0" meta:object-count="0" meta:page-count="1" meta:paragraph-count="44" meta:word-count="434" meta:character-count="1276" meta:non-whitespace-character-count="469"/>
    <meta:user-defined meta:name="所有者">ホウフリンク</meta:user-defined>
  </office:meta>
</office:document-meta>
</file>