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0.716cm"/>
    </style:style>
    <style:style style:name="表1.C" style:family="table-column">
      <style:table-column-properties style:column-width="2.801cm"/>
    </style:style>
    <style:style style:name="表1.D" style:family="table-column">
      <style:table-column-properties style:column-width="3.401cm"/>
    </style:style>
    <style:style style:name="表1.E" style:family="table-column">
      <style:table-column-properties style:column-width="1.603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4.577cm"/>
    </style:style>
    <style:style style:name="表1.H" style:family="table-column">
      <style:table-column-properties style:column-width="1.826cm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none" fo:border-right="none" fo:border-top="none" fo:border-bottom="2pt solid #000000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5" style:family="table-row">
      <style:table-row-properties style:row-height="1.199cm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fa75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0f46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fa75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1a63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0f46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4f01c" style:font-name-asian="ＭＳ 明朝" style:font-size-asian="12pt" style:font-size-complex="12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明朝" fo:font-size="12pt" officeooo:paragraph-rsid="0011a633" style:font-name-asian="ＭＳ 明朝" style:font-size-asian="12pt" style:font-size-complex="12pt"/>
    </style:style>
    <style:style style:name="P9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設置許可書等再交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　<text:span text:style-name="T1">　　　　　　　　　　　様</text:span>　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G2" table:number-columns-spanned="2" office:value-type="string">
            <text:p text:style-name="P4">令和　　年　　月　　日　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3">申請者</text:p>
          </table:table-cell>
          <table:table-cell table:style-name="表1.E2" office:value-type="string">
            <text:p text:style-name="P3">氏名</text:p>
          </table:table-cell>
          <table:table-cell table:style-name="表1.E2" office:value-type="string">
            <text:p text:style-name="P7"><text:span text:style-name="T1">　　　　　　　　　</text:span>　</text:p>
          </table:table-cell>
          <table:table-cell table:style-name="表1.G2" office:value-type="string">
            <text:p text:style-name="P3">印</text:p>
          </table:table-cell>
        </table:table-row>
        <table:table-row table:style-name="表1.2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>住所</text:p>
          </table:table-cell>
          <table:table-cell table:style-name="表1.G4" table:number-columns-spanned="2" office:value-type="string">
            <text:p text:style-name="P7"><text:span text:style-name="T1">　　　　　　　　　　　　　</text:span>　</text:p>
          </table:table-cell>
          <table:covered-table-cell/>
        </table:table-row>
        <table:table-row table:style-name="表1.5">
          <table:table-cell table:style-name="表1.A4" table:number-rows-spanned="5" office:value-type="string">
            <text:p text:style-name="P6">設置者</text:p>
          </table:table-cell>
          <table:table-cell table:style-name="表1.A4" table:number-rows-spanned="2" office:value-type="string">
            <text:p text:style-name="P6">個人</text:p>
          </table:table-cell>
          <table:table-cell table:style-name="表1.A4" office:value-type="string">
            <text:p text:style-name="P6">氏名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6">住所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4" table:number-rows-spanned="3" office:value-type="string">
            <text:p text:style-name="P6">法人</text:p>
          </table:table-cell>
          <table:table-cell table:style-name="表1.A4" office:value-type="string">
            <text:p text:style-name="P5">名称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5">代表者氏名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5">事務所所在地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設置場所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施設の名称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製造所等の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許可書等の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許可年月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理由</text:p>
          </table:table-cell>
          <table:covered-table-cell/>
          <table:covered-table-cell/>
          <table:table-cell table:style-name="表1.D5" table:number-columns-spanned="5" office:value-type="string">
            <text:p text:style-name="P6">亡失　　滅失　　汚損　　破損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rows-spanned="2" table:number-columns-spanned="3" office:value-type="string">
            <text:p text:style-name="P6">亡失、滅失、汚損</text:p>
            <text:p text:style-name="P6">又は破損のてん末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※受付欄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rows-spanned="3" table:number-columns-spanned="3" office:value-type="string">
            <text:p text:style-name="P6">※備考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8">※欄は記入不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6:39.650267432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設置許可書等再交付申請書</meta:keyword>
    <dc:subject>ビジネス文書</dc:subject>
    <dc:title>設置許可書等再交付申請書</dc:title>
    <dc:date>2020-05-27T07:56:40.678186880</dc:date>
    <meta:document-statistic meta:table-count="1" meta:image-count="0" meta:object-count="0" meta:page-count="1" meta:paragraph-count="29" meta:word-count="117" meta:character-count="167" meta:non-whitespace-character-count="117"/>
    <meta:user-defined meta:name="所有者">ホウフリンク</meta:user-defined>
  </office:meta>
</office:document-meta>
</file>