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paragraph-properties fo:line-height="200%"/>
      <style:text-properties style:font-name="ＭＳ 明朝" fo:font-size="12pt" officeooo:paragraph-rsid="0012858c" style:font-name-asian="ＭＳ 明朝" style:font-size-asian="12pt" style:font-size-complex="12pt"/>
    </style:style>
    <style:style style:name="P3" style:family="paragraph" style:parent-style-name="Standard">
      <style:paragraph-properties fo:margin-left="0.185cm" fo:margin-right="0.185cm" fo:line-height="200%" fo:text-indent="0.185cm" style:auto-text-indent="false"/>
      <style:text-properties style:font-name="ＭＳ 明朝" fo:font-size="12pt" style:font-name-asian="ＭＳ 明朝" style:font-size-asian="12pt" style:font-size-complex="12pt"/>
    </style:style>
    <style:style style:name="P4" style:family="paragraph" style:parent-style-name="Title">
      <style:text-properties fo:font-size="20pt" style:font-name-asian="ＭＳ 明朝" style:font-size-asian="20pt" style:font-size-complex="20pt"/>
    </style:style>
    <style:style style:name="P5" style:family="paragraph" style:parent-style-name="Standard" style:list-style-name="L1">
      <style:paragraph-properties fo:line-height="200%"/>
      <style:text-properties style:font-name="ＭＳ 明朝" fo:font-size="12pt" style:font-name-asian="ＭＳ 明朝" style:font-size-asian="12pt" style:font-size-complex="12pt"/>
    </style:style>
    <style:style style:name="P6" style:family="paragraph" style:parent-style-name="Standard" style:list-style-name="L1">
      <style:paragraph-properties fo:line-height="200%"/>
      <style:text-properties style:font-name="ＭＳ 明朝" fo:font-size="12pt" officeooo:paragraph-rsid="0012858c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1.071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食品衛生営業許可証再交付申請書</text:p>
      <text:p text:style-name="P1"/>
      <text:p text:style-name="P2">　　　　　　　　　　　　　　　　　　　　　　　　　　　令和<text:span text:style-name="T1">　　</text:span>年<text:span text:style-name="T1">　　</text:span>月<text:span text:style-name="T1">　　</text:span>日　</text:p>
      <text:p text:style-name="P1"/>
      <text:p text:style-name="P2">　<text:span text:style-name="T2">(あて先)</text:span><text:span text:style-name="T1">　　　　　　　　　　　　</text:span><text:span text:style-name="T2">殿</text:span>　</text:p>
      <text:p text:style-name="P1"/>
      <text:p text:style-name="P2">　　　　　　　　　　　　　　　　　　　氏　名：<text:span text:style-name="T1">　　　　　　　　</text:span>　</text:p>
      <text:p text:style-name="P2">　　　　　　　　　　　　　　　　　　　住　所：<text:span text:style-name="T1">　　　　　　　　　　　　　</text:span>　</text:p>
      <text:p text:style-name="P2">　　　　　　　　　　　　　　　　　　　連絡先：<text:span text:style-name="T1">　　　　　　　　　　　　　</text:span>　</text:p>
      <text:p text:style-name="P2"/>
      <text:p text:style-name="P3">次のとおり亡失・汚損・破損いたしましたので、再交付していただけますよう申請いたします。</text:p>
      <text:p text:style-name="P1"/>
      <text:list xml:id="list2506267283" text:style-name="L1">
        <text:list-item>
          <text:p text:style-name="P6">営業者氏名<text:tab/><text:span text:style-name="T1">　　　　　　　　　　　　　　　　　　　　　　</text:span>　　　</text:p>
        </text:list-item>
        <text:list-item>
          <text:p text:style-name="P6">営業所所在地<text:tab/><text:span text:style-name="T1">　　　　　　　　　　　　　　　　　　　　　　</text:span>　　　</text:p>
        </text:list-item>
        <text:list-item>
          <text:p text:style-name="P6">営業所の名称<text:tab/><text:span text:style-name="T1">　　　　　　　　　　　　　　　　　　　　　　</text:span>　　　</text:p>
        </text:list-item>
        <text:list-item>
          <text:p text:style-name="P6">営業の種類<text:tab/><text:span text:style-name="T1">　　　　　　　　　　　　　　　　　　　　　　</text:span>　　　</text:p>
        </text:list-item>
        <text:list-item>
          <text:p text:style-name="P6">現許可年月日<text:tab/>平成<text:span text:style-name="T1">　　</text:span>年<text:span text:style-name="T1">　　</text:span>月<text:span text:style-name="T1">　　</text:span>日　</text:p>
        </text:list-item>
        <text:list-item>
          <text:p text:style-name="P6">番号<text:tab/><text:tab/>第<text:span text:style-name="T1">　　　　　　　　　</text:span>号　</text:p>
        </text:list-item>
        <text:list-item>
          <text:p text:style-name="P6">許可の条件<text:tab/>(1)この許可の有効期限は令和<text:span text:style-name="T1">　　</text:span>年<text:span text:style-name="T1">　　</text:span>月<text:span text:style-name="T1">　　</text:span>日までとします。</text:p>
        </text:list-item>
        <text:list-item>
          <text:p text:style-name="P5">亡失、汚損、破損の理由<text:tab/></text:p>
        </text:list-item>
      </text:list>
      <text:p text:style-name="P2">　　<text:span text:style-name="T1">　　　　　　　　　　　　　　　　　　　　　　　　　　　　　　　　　　　</text:span>　</text:p>
      <text:p text:style-name="P2">　　<text:span text:style-name="T1">　　　　　　　　　　　　　　　　　　　　　　　　　　　　　　　　　　　</text:span>　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07:57:16.184736272</meta:creation-date>
    <meta:editing-duration>PT22S</meta:editing-duration>
    <meta:editing-cycles>2</meta:editing-cycles>
    <meta:generator>LibreOffice/6.0.7.3$Linux_X86_64 LibreOffice_project/00m0$Build-3</meta:generator>
    <dc:description>【2019/04/13】
リリース</dc:description>
    <meta:keyword>食品衛生営業許可証再交付申請書</meta:keyword>
    <dc:subject>ビジネス文書</dc:subject>
    <dc:title>食品衛生営業許可証再交付申請書</dc:title>
    <dc:date>2020-05-27T07:57:17.295069940</dc:date>
    <meta:document-statistic meta:table-count="0" meta:image-count="0" meta:object-count="0" meta:page-count="1" meta:paragraph-count="17" meta:word-count="163" meta:character-count="525" meta:non-whitespace-character-count="173"/>
    <meta:user-defined meta:name="所有者">ホウフリンク</meta:user-defined>
  </office:meta>
</office:document-meta>
</file>