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cm" style:rel-column-width="788*"/>
    </style:style>
    <style:style style:name="表1.B" style:family="table-column">
      <style:table-column-properties style:column-width="0.815cm" style:rel-column-width="462*"/>
    </style:style>
    <style:style style:name="表1.C" style:family="table-column">
      <style:table-column-properties style:column-width="3.087cm" style:rel-column-width="1750*"/>
    </style:style>
    <style:style style:name="表1.D" style:family="table-column">
      <style:table-column-properties style:column-width="0.199cm" style:rel-column-width="113*"/>
    </style:style>
    <style:style style:name="表1.F" style:family="table-column">
      <style:table-column-properties style:column-width="1.896cm" style:rel-column-width="1075*"/>
    </style:style>
    <style:style style:name="表1.G" style:family="table-column">
      <style:table-column-properties style:column-width="1.699cm" style:rel-column-width="963*"/>
    </style:style>
    <style:style style:name="表1.H" style:family="table-column">
      <style:table-column-properties style:column-width="1.609cm" style:rel-column-width="912*"/>
    </style:style>
    <style:style style:name="表1.I" style:family="table-column">
      <style:table-column-properties style:column-width="0.397cm" style:rel-column-width="225*"/>
    </style:style>
    <style:style style:name="表1.J" style:family="table-column">
      <style:table-column-properties style:column-width="2.889cm" style:rel-column-width="1638*"/>
    </style:style>
    <style:style style:name="表1.K" style:family="table-column">
      <style:table-column-properties style:column-width="2.205cm" style:rel-column-width="125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none" fo:border-right="none" fo:border-top="none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I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4a56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5675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8241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93b1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c351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e7d0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e7d02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c351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f8ee0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0.5pt" officeooo:paragraph-rsid="001b2bc1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移送取扱所設置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7">　<text:span text:style-name="T1">　　　　　　　　　　</text:span>　</text:p>
          </table:table-cell>
          <table:covered-table-cell/>
          <table:covered-table-cell/>
          <table:covered-table-cell/>
          <table:table-cell table:style-name="表1.E1" table:number-columns-spanned="5" office:value-type="string">
            <text:p text:style-name="P2">殿</text:p>
          </table:table-cell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8">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5">申請者</text:p>
          </table:table-cell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5"/>
          </table:table-cell>
          <table:table-cell table:style-name="表1.H2" table:number-columns-spanned="4" office:value-type="string">
            <text:p text:style-name="P10">氏名<text:span text:style-name="T1">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office:value-type="string">
            <text:p text:style-name="P5"/>
          </table:table-cell>
          <table:table-cell table:style-name="表1.H4" table:number-columns-spanned="4" office:value-type="string">
            <text:p text:style-name="P10">住所<text:span text:style-name="T1">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設置者</text:p>
          </table:table-cell>
          <table:covered-table-cell/>
          <table:table-cell table:style-name="表1.A4" table:number-columns-spanned="3" office:value-type="string">
            <text:p text:style-name="P2">氏名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Standard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2">住所</text:p>
          </table:table-cell>
          <table:covered-table-cell/>
          <table:covered-table-cell/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4">電話</text:p>
          </table:table-cell>
          <table:covered-table-cell/>
          <table:covered-table-cell/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rows-spanned="3" table:number-columns-spanned="2" office:value-type="string">
            <text:p text:style-name="P3">設置場所</text:p>
          </table:table-cell>
          <table:covered-table-cell/>
          <table:table-cell table:style-name="表1.A4" table:number-columns-spanned="3" office:value-type="string">
            <text:p text:style-name="P3">起点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終点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経過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rows-spanned="3" table:number-columns-spanned="2" office:value-type="string">
            <text:p text:style-name="P3">配管</text:p>
          </table:table-cell>
          <table:covered-table-cell/>
          <table:table-cell table:style-name="表1.A4" table:number-columns-spanned="3" office:value-type="string">
            <text:p text:style-name="P3">延長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外径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ｍ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条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条</text:p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類、品名（指定数量）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4">指定数量の倍数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4">化学名又は通称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移送量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ℓ／日</text:p>
          </table:table-cell>
        </table:table-row>
        <table:table-row table:style-name="表1.1">
          <table:table-cell table:style-name="表1.A4" table:number-rows-spanned="4" table:number-columns-spanned="2" office:value-type="string">
            <text:p text:style-name="P3">ポンプの種類等</text:p>
          </table:table-cell>
          <table:covered-table-cell/>
          <table:table-cell table:style-name="表1.A4" table:number-columns-spanned="3" office:value-type="string">
            <text:p text:style-name="P3">種類・型式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全揚程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吐出量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ℓ／時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基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基</text:p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取扱方法の概要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着工予定期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完成予定期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その他必要な事項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>
          <table:table-cell table:style-name="表1.A2" office:value-type="string">
            <text:p text:style-name="P11">備考</text:p>
          </table:table-cell>
          <table:table-cell table:style-name="表1.H2" table:number-columns-spanned="10" office:value-type="string">
            <text:p text:style-name="P11">１法人にあっては、その名称、代表者氏名及び主たる事務所の所在地を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２設置場所の欄中、起点及び終点の欄には、起点又は終点の事業所名を併記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３経過地の欄には、配管系が設置される市町村名を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４品名（指定数量）の記載については、当該危険物の指定数量が品名の記載のみでは明確でない場合に（）内に該当する指定数量を記載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11"/>
          </table:table-cell>
          <table:table-cell table:style-name="表1.H4" table:number-columns-spanned="10" office:value-type="string">
            <text:p text:style-name="P11">５以下※印の欄は記入しない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9">※受付欄</text:p>
          </table:table-cell>
          <table:covered-table-cell/>
          <table:covered-table-cell/>
          <table:table-cell table:style-name="表1.A4" table:number-columns-spanned="5" office:value-type="string">
            <text:p text:style-name="P9">※経過欄</text:p>
          </table:table-cell>
          <table:covered-table-cell/>
          <table:covered-table-cell/>
          <table:covered-table-cell/>
          <table:covered-table-cell/>
          <table:table-cell table:style-name="表1.I31" table:number-columns-spanned="3" office:value-type="string">
            <text:p text:style-name="P9">※手数料欄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5" office:value-type="string">
            <text:p text:style-name="P6">許可年月日</text:p>
          </table:table-cell>
          <table:covered-table-cell/>
          <table:covered-table-cell/>
          <table:covered-table-cell/>
          <table:covered-table-cell/>
          <table:table-cell table:style-name="表1.I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I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12"/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I3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7:55.139306304</meta:creation-date>
    <meta:editing-duration>PT22S</meta:editing-duration>
    <meta:editing-cycles>2</meta:editing-cycles>
    <meta:generator>LibreOffice/6.0.7.3$Linux_X86_64 LibreOffice_project/00m0$Build-3</meta:generator>
    <dc:description>【2019/01/31】
リリース</dc:description>
    <meta:keyword>移送取扱所設置許可申請書</meta:keyword>
    <dc:subject>ビジネス文書</dc:subject>
    <dc:title>移送取扱所設置許可申請書</dc:title>
    <dc:date>2020-05-27T07:57:56.251920743</dc:date>
    <meta:document-statistic meta:table-count="1" meta:image-count="0" meta:object-count="0" meta:page-count="1" meta:paragraph-count="49" meta:word-count="363" meta:character-count="408" meta:non-whitespace-character-count="363"/>
    <meta:user-defined meta:name="所有者">ホウフリンク</meta:user-defined>
  </office:meta>
</office:document-meta>
</file>