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7.465cm" table:align="right"/>
    </style:style>
    <style:style style:name="表1.A" style:family="table-column">
      <style:table-column-properties style:column-width="3.387cm"/>
    </style:style>
    <style:style style:name="表1.B" style:family="table-column">
      <style:table-column-properties style:column-width="4.078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2.937cm"/>
    </style:style>
    <style:style style:name="表2.C" style:family="table-column">
      <style:table-column-properties style:column-width="6.809cm"/>
    </style:style>
    <style:style style:name="表2.D" style:family="table-column">
      <style:table-column-properties style:column-width="1.341cm"/>
    </style:style>
    <style:style style:name="表2.E" style:family="table-column">
      <style:table-column-properties style:column-width="4.339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36cm" style:rel-column-width="771*"/>
    </style:style>
    <style:style style:name="表3.B" style:family="table-column">
      <style:table-column-properties style:column-width="15.64cm" style:rel-column-width="8867*"/>
    </style:style>
    <style:style style:name="表3.A1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paragraph-rsid="001c4192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6pt" style:font-name-asian="ＭＳ ゴシック" style:font-size-asian="16pt" style:font-size-complex="16pt"/>
    </style:style>
    <style:style style:name="P6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※受理番号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1">※受理年月日</text:p>
          </table:table-cell>
          <table:table-cell table:style-name="表1.B2" office:value-type="string">
            <text:p text:style-name="P2">年　　月　　日</text:p>
          </table:table-cell>
        </table:table-row>
        <table:table-row table:style-name="表1.1">
          <table:table-cell table:style-name="表1.A2" office:value-type="string">
            <text:p text:style-name="P1">※再交付年月日</text:p>
          </table:table-cell>
          <table:table-cell table:style-name="表1.B2" office:value-type="string">
            <text:p text:style-name="P7"/>
          </table:table-cell>
        </table:table-row>
      </table:table>
      <text:p text:style-name="P1"/>
      <text:p text:style-name="P5">銃砲刀剣類所持許可証再交付申請書</text:p>
      <text:p text:style-name="P1"/>
      <text:p text:style-name="P4">銃砲刀剣類所持等取締法第7条第2項の規定により、許可証の再交付を次のとおり申請します。</text:p>
      <text:p text:style-name="P1"/>
      <text:p text:style-name="P2">令和 　　　年　　月　　日　</text:p>
      <text:p text:style-name="P1"/>
      <text:p text:style-name="P1">　　<text:span text:style-name="T1">　　　　　　　　　　</text:span>公安委員会　殿</text:p>
      <text:p text:style-name="P1"/>
      <text:p text:style-name="P3">申請人氏名　　　　　　　　　　　　　　　　　　印　　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5" office:value-type="string">
            <text:p text:style-name="P1">申請人</text:p>
          </table:table-cell>
          <table:table-cell table:style-name="表2.A1" office:value-type="string">
            <text:p text:style-name="P1">本　　籍</text:p>
          </table:table-cell>
          <table:table-cell table:style-name="表2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住　　所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職　　業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>電話</text:p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covered-table-cell/>
          <table:table-cell table:style-name="表2.B2" office:value-type="string">
            <text:p text:style-name="P1">氏名(年齢)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生年月日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table-cell table:style-name="表2.B2" table:number-rows-spanned="4" office:value-type="string">
            <text:p text:style-name="P1">許可証</text:p>
          </table:table-cell>
          <table:table-cell table:style-name="表2.B2" office:value-type="string">
            <text:p text:style-name="P1">種　　別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番　　号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交付年月日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">公安委員会名</text:p>
          </table:table-cell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table-cell table:style-name="表2.B2" table:number-columns-spanned="2" office:value-type="string">
            <text:p text:style-name="P1">申請の理由</text:p>
          </table:table-cell>
          <table:covered-table-cell/>
          <table:table-cell table:style-name="表2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>　ここに県収入証紙を貼っ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ext:p text:style-name="P6">備考</text:p>
          </table:table-cell>
          <table:table-cell table:style-name="表3.A1" office:value-type="string">
            <text:p text:style-name="P6">1.※印欄は記入不要です。</text:p>
            <text:p text:style-name="P6">2.申請人が法人の代表者又は代理人、使用人その他の従業者で、その法人の業務のため所持について法第4条第1項の規定による所持の許可を受けた者であるときは、申請人の本籍欄にはその者の勤務する法人の事業場の名称、住所欄にはその所在地、電話番号欄にはその電話番号、職業欄には、その者の当該事業場における職務上の地位を記載してください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9:15.915369996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銃砲刀剣類所持許可証再交付申請書</meta:keyword>
    <dc:subject>ビジネス文書</dc:subject>
    <dc:title>銃砲刀剣類所持許可証再交付申請書</dc:title>
    <dc:date>2020-05-27T07:59:17.138379028</dc:date>
    <meta:document-statistic meta:table-count="3" meta:image-count="0" meta:object-count="0" meta:page-count="1" meta:paragraph-count="26" meta:word-count="333" meta:character-count="393" meta:non-whitespace-character-count="336"/>
    <meta:user-defined meta:name="所有者">ホウフリンク</meta:user-defined>
  </office:meta>
</office:document-meta>
</file>