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f60d4" officeooo:paragraph-rsid="001f60d4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f60d4" officeooo:paragraph-rsid="001f60d4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f60d4" officeooo:paragraph-rsid="00217e24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f60d4" officeooo:paragraph-rsid="0020e5ac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f60d4" officeooo:paragraph-rsid="00217e24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f60d4" officeooo:paragraph-rsid="0020e5ac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f60d4" officeooo:paragraph-rsid="001f60d4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7.779cm" style:auto-text-indent="false"/>
      <style:text-properties style:font-name="ＭＳ 明朝" fo:font-size="12pt" officeooo:rsid="001f60d4" officeooo:paragraph-rsid="00217e2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200%" fo:text-indent="7.779cm" style:auto-text-indent="false"/>
      <style:text-properties style:font-name="ＭＳ 明朝" fo:font-size="12pt" officeooo:rsid="001f60d4" officeooo:paragraph-rsid="0020e5ac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20pt" style:font-name-asian="ＭＳ 明朝" style:font-size-asian="20pt" style:font-size-complex="20pt"/>
    </style:style>
    <style:style style:name="T1" style:family="text">
      <style:text-properties officeooo:rsid="0020e5a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0">銃砲刀剣類登録証返納届</text:p>
      <text:p text:style-name="P2"/>
      <text:p text:style-name="P5"><text:span text:style-name="T1">１</text:span>所有者<text:tab/>住　　所　<text:span text:style-name="T2">　　　　　　　　　　　　　　　　　　　　　　　　　</text:span>　　　</text:p>
      <text:p text:style-name="P5"><text:tab/><text:tab/>氏　　名　<text:span text:style-name="T2">　　　　　　　　　　　　　　　</text:span>　</text:p>
      <text:p text:style-name="P5"><text:tab/><text:tab/>電話番号　<text:span text:style-name="T2">　　　　　　　　　　　　　　　</text:span>　</text:p>
      <text:p text:style-name="P5"/>
      <text:p text:style-name="P5"/>
      <text:p text:style-name="P5">２種別等<text:tab/>登録番号　<text:span text:style-name="T2">　　　　　　　　　　　　　　　</text:span>　</text:p>
      <text:p text:style-name="P5"><text:tab/><text:tab/>種　　別　<text:span text:style-name="T2">　　　　　　　　　　　　　　　</text:span>　</text:p>
      <text:p text:style-name="P5"><text:tab/><text:tab/>長　　さ　<text:span text:style-name="T2">　　　　　　　　　　　　　　　</text:span>　</text:p>
      <text:p text:style-name="P5"><text:tab/><text:tab/>銘　　文　<text:span text:style-name="T2">　　　　　　　　　　　　　　　</text:span>　</text:p>
      <text:p text:style-name="P5"/>
      <text:p text:style-name="P5"/>
      <text:p text:style-name="P6">３返納理由<text:tab/>(廃棄・盗難)のため</text:p>
      <text:p text:style-name="P6"/>
      <text:p text:style-name="P7">以上のとおり銃砲刀剣類登録証の返納をいたします。</text:p>
      <text:p text:style-name="P2"/>
      <text:p text:style-name="P8">届出日　令和　<text:span text:style-name="T2">　　</text:span>　年　<text:span text:style-name="T2">　　</text:span>　月　<text:span text:style-name="T2">　　</text:span>　日</text:p>
      <text:p text:style-name="P9"/>
      <text:p text:style-name="P8">氏名　　<text:span text:style-name="T2">　　　　　　　　　　　　</text:span>　㊞　</text:p>
      <text:p text:style-name="P2"/>
      <text:p text:style-name="P3">　<text:span text:style-name="T2">　　　　　　　　　　　　</text:span>　殿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0:33.950929239</meta:creation-date>
    <meta:editing-duration>PT8S</meta:editing-duration>
    <meta:editing-cycles>2</meta:editing-cycles>
    <meta:generator>LibreOffice/6.0.7.3$Linux_X86_64 LibreOffice_project/00m0$Build-3</meta:generator>
    <dc:description>【2019/04/13】
リリース</dc:description>
    <meta:keyword>銃砲刀剣類登録証返納届</meta:keyword>
    <dc:subject>ビジネス文書</dc:subject>
    <dc:title>銃砲刀剣類登録証返納届</dc:title>
    <dc:date>2020-05-27T08:00:34.999317835</dc:date>
    <meta:document-statistic meta:table-count="0" meta:image-count="0" meta:object-count="0" meta:page-count="1" meta:paragraph-count="13" meta:word-count="88" meta:character-count="285" meta:non-whitespace-character-count="88"/>
    <meta:user-defined meta:name="所有者">ホウフリンク</meta:user-defined>
  </office:meta>
</office:document-meta>
</file>