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332cm" style:rel-column-width="1889*"/>
    </style:style>
    <style:style style:name="表1.B" style:family="table-column">
      <style:table-column-properties style:column-width="6.664cm" style:rel-column-width="3778*"/>
    </style:style>
    <style:style style:name="表1.C" style:family="table-column">
      <style:table-column-properties style:column-width="6.666cm" style:rel-column-width="37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3.332cm" style:rel-column-width="1889*"/>
    </style:style>
    <style:style style:name="表2.B" style:family="table-column">
      <style:table-column-properties style:column-width="13.33cm" style:rel-column-width="7557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e2fc6" officeooo:paragraph-rsid="00105bc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2fc6" officeooo:paragraph-rsid="000e2fc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e2fc6" officeooo:paragraph-rsid="00105bc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e2fc6" officeooo:paragraph-rsid="000f620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2fc6" officeooo:paragraph-rsid="000f6201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2fc6" officeooo:paragraph-rsid="0015a10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7.779cm" style:auto-text-indent="false"/>
      <style:text-properties style:font-name="ＭＳ 明朝" fo:font-size="12pt" officeooo:rsid="000e2fc6" officeooo:paragraph-rsid="000e2fc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7.779cm" style:auto-text-indent="false"/>
      <style:text-properties style:font-name="ＭＳ 明朝" fo:font-size="12pt" officeooo:rsid="000e2fc6" officeooo:paragraph-rsid="00105bc6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0e2fc6" officeooo:paragraph-rsid="000e2fc6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0f6201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12">銃砲刀剣類登録証(亡失・盗難・滅失)届出書</text:p>
      <text:p text:style-name="P2"/>
      <text:p text:style-name="P2">1登録証亡失・盗難の場所(※滅失届の場合、記入不要)</text:p>
      <text:p text:style-name="P2"/>
      <text:p text:style-name="P3">　　<text:span text:style-name="T1">　　　　　　　　　　　　　　　　　　　　　　　　　　　　　　　　　　</text:span>　</text:p>
      <text:p text:style-name="P2"/>
      <text:p text:style-name="P2">2登録証亡失・盗難の状況(※滅失届の場合、記入不要)</text:p>
      <text:p text:style-name="P3"/>
      <text:p text:style-name="P3">　　<text:span text:style-name="T1">　　　　　　　　　　　　　　　　　　　　　　　　　　　　　　　　　　</text:span>　</text:p>
      <text:p text:style-name="P3"/>
      <text:p text:style-name="P3">　　<text:span text:style-name="T1">　　　　　　　　　　　　　　　　　　　　　　　　　　　　　　　　　　</text:span>　</text:p>
      <text:p text:style-name="P3"/>
      <text:p text:style-name="P2">3再交付を届け出る銃砲刀剣類登録証の内容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登録番号</text:p>
          </table:table-cell>
          <table:table-cell table:style-name="表1.A1" office:value-type="string">
            <text:p text:style-name="P4">第　　　　　　　　　　　号</text:p>
          </table:table-cell>
          <table:table-cell table:style-name="表1.C1" office:value-type="string">
            <text:p text:style-name="P4">第　　　　　　　　　　　号</text:p>
          </table:table-cell>
        </table:table-row>
        <table:table-row table:style-name="表1.1">
          <table:table-cell table:style-name="表1.A2" table:number-rows-spanned="2" office:value-type="string">
            <text:p text:style-name="P4">交付年月日</text:p>
          </table:table-cell>
          <table:table-cell table:style-name="表1.B2" office:value-type="string">
            <text:p text:style-name="P6">昭和・平成・令和</text:p>
          </table:table-cell>
          <table:table-cell table:style-name="表1.C2" office:value-type="string">
            <text:p text:style-name="P6">昭和・平成・令和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　　　　　　　年　　月　　日</text:p>
          </table:table-cell>
          <table:table-cell table:style-name="表1.C3" office:value-type="string">
            <text:p text:style-name="P5">　　　　　　　年　　月　　日</text:p>
          </table:table-cell>
        </table:table-row>
        <table:table-row table:style-name="表1.1">
          <table:table-cell table:style-name="表1.A2" office:value-type="string">
            <text:p text:style-name="P4">種別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長さ(全長)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反り(銃身長)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目くぎ穴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table:number-rows-spanned="2" office:value-type="string">
            <text:p text:style-name="P4">銘文</text:p>
          </table:table-cell>
          <table:table-cell table:style-name="表1.B8" office:value-type="string">
            <text:p text:style-name="P5">表)</text:p>
          </table:table-cell>
          <table:table-cell table:style-name="表1.C8" office:value-type="string">
            <text:p text:style-name="P5">表)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裏)</text:p>
          </table:table-cell>
          <table:table-cell table:style-name="表1.C3" office:value-type="string">
            <text:p text:style-name="P5">裏)</text:p>
          </table:table-cell>
        </table:table-row>
      </table:table>
      <text:p text:style-name="P2"/>
      <text:p text:style-name="P5">4所轄警察署への亡失等の届け出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届出警察署名</text:p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4">届出年月日</text:p>
          </table:table-cell>
          <table:table-cell table:style-name="表2.B2" office:value-type="string">
            <text:p text:style-name="P6">平成・令和　　年　　月　　日</text:p>
          </table:table-cell>
        </table:table-row>
        <table:table-row table:style-name="表2.1">
          <table:table-cell table:style-name="表2.A2" table:number-rows-spanned="2" office:value-type="string">
            <text:p text:style-name="P4">受理番号</text:p>
          </table:table-cell>
          <table:table-cell table:style-name="表2.B3" office:value-type="string">
            <text:p text:style-name="P5">(遺失物として受理された場合の受理番号)</text:p>
          </table:table-cell>
        </table:table-row>
        <table:table-row table:style-name="表2.1">
          <table:covered-table-cell/>
          <table:table-cell table:style-name="表2.B2" office:value-type="string">
            <text:p text:style-name="P11"/>
          </table:table-cell>
        </table:table-row>
      </table:table>
      <text:p text:style-name="P5"/>
      <text:p text:style-name="P2">　銃砲刀剣類登録証を上記のとおり、亡失盗難滅失したので届け出ます。</text:p>
      <text:p text:style-name="P2"/>
      <text:p text:style-name="P3">　<text:span text:style-name="T1">　　　　　　　　</text:span>　殿</text:p>
      <text:p text:style-name="P2"/>
      <text:p text:style-name="P7">〔届出者〕</text:p>
      <text:p text:style-name="P8">〒　<text:span text:style-name="T1">　　　　</text:span>　−　<text:span text:style-name="T1">　　　　</text:span>　</text:p>
      <text:p text:style-name="P8">住所:　<text:span text:style-name="T1">　　　　　　　　　　　　　　　　</text:span>　</text:p>
      <text:p text:style-name="P8">氏名:　<text:span text:style-name="T1">　　　　　　　　</text:span>　</text:p>
      <text:p text:style-name="P8">電話:　<text:span text:style-name="T1">　　　　　　　　</text:span>　</text:p>
      <text:p text:style-name="P2"/>
      <text:p text:style-name="P2"/>
      <text:p text:style-name="P9">※いずれか該当する部分に○印をつけてください。</text:p>
      <text:p text:style-name="P9">(亡失：どこかで無くした場合　盗難：他人に盗まれた場合　滅失：壊れたり焼けたりするこ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1:10.751479029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銃砲刀剣類登録証(亡失・盗難・滅失)届出書</meta:keyword>
    <dc:subject>ビジネス文書</dc:subject>
    <dc:title>銃砲刀剣類登録証(亡失・盗難・滅失)届出書</dc:title>
    <dc:date>2020-05-27T08:01:11.859542100</dc:date>
    <meta:document-statistic meta:table-count="2" meta:image-count="0" meta:object-count="0" meta:page-count="1" meta:paragraph-count="40" meta:word-count="332" meta:character-count="571" meta:non-whitespace-character-count="334"/>
    <meta:user-defined meta:name="所有者">ホウフリンク</meta:user-defined>
  </office:meta>
</office:document-meta>
</file>