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3cm" style:rel-column-width="584*"/>
    </style:style>
    <style:style style:name="表1.B" style:family="table-column">
      <style:table-column-properties style:column-width="3.253cm" style:rel-column-width="1844*"/>
    </style:style>
    <style:style style:name="表1.C" style:family="table-column">
      <style:table-column-properties style:column-width="10.31cm" style:rel-column-width="5845*"/>
    </style:style>
    <style:style style:name="表1.D" style:family="table-column">
      <style:table-column-properties style:column-width="2.408cm" style:rel-column-width="1365*"/>
    </style:style>
    <style:style style:name="表1.1" style:family="table-row">
      <style:table-row-properties style:row-height="1.19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 style:writing-mode="tb-rl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1.799cm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5" style:family="table-row">
      <style:table-row-properties style:row-height="1.02cm"/>
    </style:style>
    <style:style style:name="表1.A1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8pt" style:font-name-asian="ＭＳ ゴシック" style:font-size-asian="18pt" style:font-size-complex="18pt"/>
    </style:style>
    <style:style style:name="P3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ゴシック" fo:font-size="12pt" officeooo:paragraph-rsid="0011a854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paragraph-rsid="0011a854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墓地使用許可証亡失届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6" office:value-type="string">
            <text:p text:style-name="P4">墓　地　使　用　者</text:p>
          </table:table-cell>
          <table:table-cell table:style-name="表1.B1" office:value-type="string">
            <text:p text:style-name="P4">墓地名</text:p>
          </table:table-cell>
          <table:table-cell table:style-name="表1.C1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4">許可番号</text:p>
          </table:table-cell>
          <table:table-cell table:style-name="表1.C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4">墓籍番号</text:p>
          </table:table-cell>
          <table:table-cell table:style-name="表1.C3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4">墓地面積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8">㎡</text:p>
          </table:table-cell>
        </table:table-row>
        <table:table-row table:style-name="表1.1">
          <table:covered-table-cell/>
          <table:table-cell table:style-name="表1.B5" office:value-type="string">
            <text:p text:style-name="P4">氏　　名</text:p>
          </table:table-cell>
          <table:table-cell table:style-name="表1.C5" table:number-columns-spanned="2" office:value-type="string">
            <text:p text:style-name="P7"/>
          </table:table-cell>
          <table:covered-table-cell/>
        </table:table-row>
        <table:table-row table:style-name="表1.6">
          <table:covered-table-cell/>
          <table:table-cell table:style-name="表1.B6" office:value-type="string">
            <text:p text:style-name="P4">理　　由</text:p>
          </table:table-cell>
          <table:table-cell table:style-name="表1.C6" table:number-columns-spanned="2" office:value-type="string">
            <text:p text:style-name="P3">1.紛失又は、焼失</text:p>
            <text:p text:style-name="P3">2.汚染又は、き損</text:p>
            <text:p text:style-name="P3">3.その他(　　　　　　　　　　　　　　　　　　　　　　)</text:p>
          </table:table-cell>
          <table:covered-table-cell/>
        </table:table-row>
        <table:table-row table:style-name="表1.1">
          <table:table-cell table:style-name="表1.A7" table:number-columns-spanned="4" office:value-type="string">
            <text:p text:style-name="P3">　*使用者が亡失届けを提出できない場合は、届出者欄もお書きください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table:number-rows-spanned="2" table:number-columns-spanned="2" office:value-type="string">
            <text:p text:style-name="P3">使用者が亡失届けを提出できない理由</text:p>
          </table:table-cell>
          <table:covered-table-cell/>
          <table:table-cell table:style-name="表1.C8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0" table:number-rows-spanned="5" office:value-type="string">
            <text:p text:style-name="P4">届　出　者</text:p>
          </table:table-cell>
          <table:table-cell table:style-name="表1.B11" table:number-rows-spanned="2" office:value-type="string">
            <text:p text:style-name="P4">住　　所</text:p>
          </table:table-cell>
          <table:table-cell table:style-name="表1.C10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covered-table-cell/>
          <table:table-cell table:style-name="表1.C11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12" office:value-type="string">
            <text:p text:style-name="P4">氏　　名</text:p>
          </table:table-cell>
          <table:table-cell table:style-name="表1.C1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13" office:value-type="string">
            <text:p text:style-name="P4">連絡先</text:p>
          </table:table-cell>
          <table:table-cell table:style-name="表1.C13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14" office:value-type="string">
            <text:p text:style-name="P4">許可者との続柄</text:p>
          </table:table-cell>
          <table:table-cell table:style-name="表1.C14" table:number-columns-spanned="2" office:value-type="string">
            <text:p text:style-name="P7"/>
          </table:table-cell>
          <table:covered-table-cell/>
        </table:table-row>
        <table:table-row table:style-name="表1.15">
          <table:table-cell table:style-name="表1.A17" table:number-columns-spanned="4" office:value-type="string">
            <text:p text:style-name="P3">　上記のとおり墓地使用許可証の亡失の届出をします。</text:p>
          </table:table-cell>
          <table:covered-table-cell/>
          <table:covered-table-cell/>
          <table:covered-table-cell/>
        </table:table-row>
        <table:table-row table:style-name="表1.15">
          <table:table-cell table:style-name="表1.A1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5">
          <table:table-cell table:style-name="表1.A17" table:number-columns-spanned="4" office:value-type="string">
            <text:p text:style-name="P5">令和　　年　　月　　日　　</text:p>
          </table:table-cell>
          <table:covered-table-cell/>
          <table:covered-table-cell/>
          <table:covered-table-cell/>
        </table:table-row>
        <table:table-row table:style-name="表1.15">
          <table:table-cell table:style-name="表1.A18" table:number-columns-spanned="4" office:value-type="string">
            <text:p text:style-name="P6">　　　　　　　　　　　市長　様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02:27.481833352</meta:creation-date>
    <meta:editing-duration>PT18S</meta:editing-duration>
    <meta:editing-cycles>2</meta:editing-cycles>
    <meta:generator>LibreOffice/6.0.7.3$Linux_X86_64 LibreOffice_project/00m0$Build-3</meta:generator>
    <dc:description>【2019/04/13】
リリース</dc:description>
    <dc:subject>ビジネス文書</dc:subject>
    <dc:title>墓地使用許可証亡失届 </dc:title>
    <meta:keyword>墓地使用許可証亡失届</meta:keyword>
    <dc:date>2020-05-27T08:02:28.691870554</dc:date>
    <meta:document-statistic meta:table-count="1" meta:image-count="0" meta:object-count="0" meta:page-count="1" meta:paragraph-count="22" meta:word-count="156" meta:character-count="217" meta:non-whitespace-character-count="159"/>
    <meta:user-defined meta:name="所有者">ホウフリンク</meta:user-defined>
  </office:meta>
</office:document-meta>
</file>