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567cm" style:rel-column-width="2022*"/>
    </style:style>
    <style:style style:name="表1.B" style:family="table-column">
      <style:table-column-properties style:column-width="13.095cm" style:rel-column-width="7424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B1" style:family="table-cell">
      <style:table-cell-properties style:vertical-align="middle" fo:padding="0.097cm" fo:border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5" style:family="table-cell">
      <style:table-cell-properties style:vertical-align="middle" fo:padding="0.097cm" fo:border-left="2.05pt solid #000000" fo:border-right="2.05pt solid #000000" fo:border-top="none" fo:border-bottom="none"/>
    </style:style>
    <style:style style:name="表1.A11" style:family="table-cell">
      <style:table-cell-properties style:vertical-align="middle" fo:padding="0.097cm" fo:border-left="none" fo:border-right="none" fo:border-top="none" fo:border-bottom="2.05pt solid #000000"/>
    </style:style>
    <style:style style:name="表1.A12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表2" style:family="table">
      <style:table-properties style:width="16.468cm" table:align="margins"/>
    </style:style>
    <style:style style:name="表2.A" style:family="table-column">
      <style:table-column-properties style:column-width="16.468cm" style:rel-column-width="65535*"/>
    </style:style>
    <style:style style:name="表2.A1" style:family="table-cell">
      <style:table-cell-properties fo:padding="0.097cm" fo:border-left="none" fo:border-right="none" fo:border-top="none" fo:border-bottom="0.05pt solid #000000"/>
    </style:style>
    <style:style style:name="表2.A7" style:family="table-cell">
      <style:table-cell-properties fo:padding="0.097cm" fo:border="none"/>
    </style:style>
    <style:style style:name="P1" style:family="paragraph" style:parent-style-name="Standard">
      <style:paragraph-properties fo:margin-top="0.275cm" fo:margin-bottom="0cm" loext:contextual-spacing="false" fo:text-align="end" style:justify-single-word="false"/>
      <style:text-properties officeooo:rsid="00143b13" officeooo:paragraph-rsid="00143b13" style:font-name-asian="ＭＳ ゴシック"/>
    </style:style>
    <style:style style:name="P2" style:family="paragraph" style:parent-style-name="Standard">
      <style:paragraph-properties fo:margin-top="0.275cm" fo:margin-bottom="0cm" loext:contextual-spacing="false"/>
      <style:text-properties officeooo:rsid="000f7813" officeooo:paragraph-rsid="00143b13" style:font-name-asian="ＭＳ ゴシック"/>
    </style:style>
    <style:style style:name="P3" style:family="paragraph" style:parent-style-name="Standard">
      <style:paragraph-properties fo:margin-top="0.275cm" fo:margin-bottom="0cm" loext:contextual-spacing="false" fo:text-align="end" style:justify-single-word="false"/>
      <style:text-properties officeooo:rsid="000f7813" officeooo:paragraph-rsid="00174f0d" style:font-name-asian="ＭＳ ゴシック"/>
    </style:style>
    <style:style style:name="P4" style:family="paragraph" style:parent-style-name="Standard">
      <style:paragraph-properties fo:margin-top="0.275cm" fo:margin-bottom="0cm" loext:contextual-spacing="false"/>
      <style:text-properties officeooo:rsid="000f7813" officeooo:paragraph-rsid="00174f0d" style:font-name-asian="ＭＳ ゴシック"/>
    </style:style>
    <style:style style:name="P5" style:family="paragraph" style:parent-style-name="Standard">
      <style:paragraph-properties fo:margin-left="0cm" fo:margin-right="0cm" fo:margin-top="0.275cm" fo:margin-bottom="0cm" loext:contextual-spacing="false" fo:text-indent="5.186cm" style:auto-text-indent="false"/>
      <style:text-properties officeooo:rsid="000f7813" officeooo:paragraph-rsid="00143b13" style:font-name-asian="ＭＳ ゴシック"/>
    </style:style>
    <style:style style:name="P6" style:family="paragraph" style:parent-style-name="Standard">
      <style:paragraph-properties fo:margin-left="0cm" fo:margin-right="0cm" fo:text-indent="5.186cm" style:auto-text-indent="false"/>
      <style:text-properties officeooo:rsid="000f7813" officeooo:paragraph-rsid="00143b13" style:font-name-asian="ＭＳ ゴシック"/>
    </style:style>
    <style:style style:name="P7" style:family="paragraph" style:parent-style-name="Standard">
      <style:text-properties officeooo:rsid="000f7813" officeooo:paragraph-rsid="00143b13" style:font-name-asian="ＭＳ ゴシック"/>
    </style:style>
    <style:style style:name="P8" style:family="paragraph" style:parent-style-name="Standard">
      <style:paragraph-properties fo:text-align="center" style:justify-single-word="false"/>
      <style:text-properties officeooo:rsid="000f7813" officeooo:paragraph-rsid="00143b13" style:font-name-asian="ＭＳ ゴシック"/>
    </style:style>
    <style:style style:name="P9" style:family="paragraph" style:parent-style-name="Standard">
      <style:text-properties officeooo:rsid="000f7813" officeooo:paragraph-rsid="00174f0d" style:font-name-asian="ＭＳ ゴシック"/>
    </style:style>
    <style:style style:name="P10" style:family="paragraph" style:parent-style-name="Standard">
      <style:text-properties fo:font-size="6.84999990463257pt" officeooo:rsid="000f7813" officeooo:paragraph-rsid="00143b13" style:font-name-asian="ＭＳ ゴシック" style:font-size-asian="6pt" style:font-size-complex="6.84999990463257pt"/>
    </style:style>
    <style:style style:name="P11" style:family="paragraph" style:parent-style-name="Standard">
      <style:paragraph-properties fo:margin-left="0.37cm" fo:margin-right="0.37cm" fo:text-indent="0.37cm" style:auto-text-indent="false"/>
      <style:text-properties fo:font-size="10pt" officeooo:rsid="000f7813" officeooo:paragraph-rsid="00143b13" style:font-name-asian="ＭＳ ゴシック" style:font-size-asian="10pt" style:font-size-complex="10pt"/>
    </style:style>
    <style:style style:name="P12" style:family="paragraph" style:parent-style-name="Table_20_Contents">
      <style:text-properties style:font-name-asian="ＭＳ ゴシック"/>
    </style:style>
    <style:style style:name="P13" style:family="paragraph" style:parent-style-name="Title">
      <style:text-properties style:font-name-asian="ＭＳ ゴシック"/>
    </style:style>
    <style:style style:name="T1" style:family="text">
      <style:text-properties officeooo:rsid="00143b13"/>
    </style:style>
    <style:style style:name="T2" style:family="text">
      <style:text-properties officeooo:rsid="000f781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43b13"/>
    </style:style>
    <style:style style:name="T5" style:family="text">
      <style:text-properties style:text-underline-style="solid" style:text-underline-width="auto" style:text-underline-color="font-color" fo:font-weight="bold" officeooo:rsid="00143b13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3b13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公園施設設置管理許可変更申請書</text:p>
      <text:p text:style-name="P1">令和　<text:span text:style-name="T3">　　</text:span>　<text:span text:style-name="T2">年</text:span>　<text:span text:style-name="T3">　　</text:span>　<text:span text:style-name="T2">月</text:span>　<text:span text:style-name="T3">　　</text:span>　<text:span text:style-name="T2">日　</text:span></text:p>
      <text:p text:style-name="P2">　<text:span text:style-name="T1">　</text:span><text:span text:style-name="T4">　　　　　　　　　　</text:span><text:span text:style-name="T1">　</text:span>様</text:p>
      <text:p text:style-name="P2"/>
      <text:p text:style-name="P5">住所又は所在地　　　<text:span text:style-name="T4">〒　　　</text:span><text:span text:style-name="T1">　</text:span><text:span text:style-name="T7">―　</text:span><text:span text:style-name="T5">　　　　</text:span><text:span text:style-name="T7">　</text:span></text:p>
      <text:p text:style-name="P5">　　　　　　　　　　<text:span text:style-name="T4">　　　　　　　　　　　　　　　　　　　　</text:span><text:span text:style-name="T1">　</text:span></text:p>
      <text:p text:style-name="P5">氏名又は名称及び</text:p>
      <text:p text:style-name="P5">代表者氏名　　　　<text:span text:style-name="T1">　</text:span><text:span text:style-name="T4">　　　　　　　　　　</text:span><text:span text:style-name="T1">　印　</text:span></text:p>
      <text:p text:style-name="P5">責任者氏名　　　　<text:span text:style-name="T1">　</text:span><text:span text:style-name="T4">　　　　　　　　　　</text:span><text:span text:style-name="T1">　印　</text:span></text:p>
      <text:p text:style-name="P5">電話番号　　　　　<text:span text:style-name="T7">　</text:span><text:span text:style-name="T5">　　　</text:span><text:span text:style-name="T7">　―　</text:span><text:span text:style-name="T5">　　　</text:span><text:span text:style-name="T7">　―　</text:span><text:span text:style-name="T5">　　　</text:span><text:span text:style-name="T6">　</text:span></text:p>
      <text:p text:style-name="P6"/>
      <text:p text:style-name="P7"/>
      <text:p text:style-name="P8">次のとおり公園施設設置・管理許可の変更の許可を受けたいので申請します。</text:p>
      <text:p text:style-name="P7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7">すでに許可を受けた年月日及び許可番号</text:p>
          </table:table-cell>
          <table:table-cell table:style-name="表1.B1" office:value-type="string">
            <text:p text:style-name="P7">年月日　許可番号</text:p>
          </table:table-cell>
        </table:table-row>
        <table:table-row table:style-name="表1.1">
          <table:table-cell table:style-name="表1.A2" office:value-type="string">
            <text:p text:style-name="P7">変更する事項</text:p>
          </table:table-cell>
          <table:table-cell table:style-name="表1.B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7">変更する理由</text:p>
          </table:table-cell>
          <table:table-cell table:style-name="表1.B2" office:value-type="string">
            <text:p text:style-name="P12"/>
          </table:table-cell>
        </table:table-row>
        <table:table-row table:style-name="表1.1">
          <table:table-cell table:style-name="表1.A2" office:value-type="string">
            <text:p text:style-name="P7">その他必要な事項</text:p>
          </table:table-cell>
          <table:table-cell table:style-name="表1.B2" office:value-type="string">
            <text:p text:style-name="P12"/>
          </table:table-cell>
        </table:table-row>
        <table:table-row>
          <table:table-cell table:style-name="表1.A5" table:number-columns-spanned="2" office:value-type="string">
            <text:p text:style-name="P9">許可第<text:span text:style-name="T7">　</text:span><text:span text:style-name="T5">　　　</text:span><text:span text:style-name="T7">　</text:span>号</text:p>
          </table:table-cell>
          <table:covered-table-cell/>
        </table:table-row>
        <table:table-row>
          <table:table-cell table:style-name="表1.A5" table:number-columns-spanned="2" office:value-type="string">
            <text:p text:style-name="P13">公園施設設置　管理許可証</text:p>
          </table:table-cell>
          <table:covered-table-cell/>
        </table:table-row>
        <table:table-row>
          <table:table-cell table:style-name="表1.A5" table:number-columns-spanned="2" office:value-type="string">
            <text:p text:style-name="P3">　<text:span text:style-name="T1">令和</text:span><text:span text:style-name="T7">　</text:span><text:span text:style-name="T5">　　</text:span><text:span text:style-name="T7">　</text:span>年<text:span text:style-name="T7">　</text:span><text:span text:style-name="T5">　　</text:span><text:span text:style-name="T7">　</text:span>月<text:span text:style-name="T7">　</text:span><text:span text:style-name="T5">　　</text:span><text:span text:style-name="T7">　</text:span>日　</text:p>
          </table:table-cell>
          <table:covered-table-cell/>
        </table:table-row>
        <table:table-row>
          <table:table-cell table:style-name="表1.A5" table:number-columns-spanned="2" office:value-type="string">
            <text:p text:style-name="P4">　<text:span text:style-name="T5">　　　　　　　　　</text:span>　様</text:p>
          </table:table-cell>
          <table:covered-table-cell/>
        </table:table-row>
        <table:table-row>
          <table:table-cell table:style-name="表1.A5" table:number-columns-spanned="2" office:value-type="string">
            <text:p text:style-name="P3">　　<text:span text:style-name="T7">　</text:span><text:span text:style-name="T5">　　　　　　　　　</text:span><text:span text:style-name="T7">　</text:span>印　　　</text:p>
          </table:table-cell>
          <table:covered-table-cell/>
        </table:table-row>
        <table:table-row>
          <table:table-cell table:style-name="表1.B2" table:number-columns-spanned="2" office:value-type="string">
            <text:p text:style-name="P2">上記申請のとおり裏面の条件を附して許可する。</text:p>
          </table:table-cell>
          <table:covered-table-cell/>
        </table:table-row>
        <table:table-row>
          <table:table-cell table:style-name="表1.A11" table:number-columns-spanned="2" office:value-type="string">
            <text:p text:style-name="P11">※１公園施設設置許可事項の変更の場合は、変更事項の設計書、実測求積図、仕様書及び図面を添付してください。</text:p>
            <text:p text:style-name="P11">　２すでに交付された許可証を添付してください。</text:p>
          </table:table-cell>
          <table:covered-table-cell/>
        </table:table-row>
        <table:table-row>
          <table:table-cell table:style-name="表1.A12" table:number-columns-spanned="2" office:value-type="string">
            <text:p text:style-name="P7">許可条件</text:p>
          </table:table-cell>
          <table:covered-table-cell/>
        </table:table-row>
        <table:table-row>
          <table:table-cell table:style-name="表1.B2" table:number-columns-spanned="2" office:value-type="string">
            <table:table table:name="表2" table:style-name="表2">
              <table:table-column table:style-name="表2.A"/>
              <table:table-row>
                <table:table-cell table:style-name="表2.A1" office:value-type="string">
                  <text:p text:style-name="P12"/>
                </table:table-cell>
              </table:table-row>
              <table:table-row>
                <table:table-cell table:style-name="表2.A1" office:value-type="string">
                  <text:p text:style-name="P12"/>
                </table:table-cell>
              </table:table-row>
              <table:table-row>
                <table:table-cell table:style-name="表2.A1" office:value-type="string">
                  <text:p text:style-name="P12"/>
                </table:table-cell>
              </table:table-row>
              <table:table-row>
                <table:table-cell table:style-name="表2.A1" office:value-type="string">
                  <text:p text:style-name="P12"/>
                </table:table-cell>
              </table:table-row>
              <table:table-row>
                <table:table-cell table:style-name="表2.A1" office:value-type="string">
                  <text:p text:style-name="P12"/>
                </table:table-cell>
              </table:table-row>
              <table:table-row>
                <table:table-cell table:style-name="表2.A1" office:value-type="string">
                  <text:p text:style-name="P12"/>
                </table:table-cell>
              </table:table-row>
              <table:table-row>
                <table:table-cell table:style-name="表2.A7" office:value-type="string">
                  <text:p text:style-name="P12"/>
                </table:table-cell>
              </table:table-row>
            </table:table>
            <text:p text:style-name="P7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04:49.796852695</meta:creation-date>
    <meta:editing-duration>PT18S</meta:editing-duration>
    <meta:editing-cycles>2</meta:editing-cycles>
    <meta:generator>LibreOffice/6.0.7.3$Linux_X86_64 LibreOffice_project/00m0$Build-3</meta:generator>
    <dc:description>【2019/04/13】
リリース</dc:description>
    <meta:keyword>公園施設設置管理許可変更申請書</meta:keyword>
    <dc:subject>ビジネス文書</dc:subject>
    <dc:title>公園施設設置管理許可変更申請書</dc:title>
    <dc:date>2020-05-27T08:04:50.980301777</dc:date>
    <meta:document-statistic meta:table-count="2" meta:image-count="0" meta:object-count="0" meta:page-count="1" meta:paragraph-count="24" meta:word-count="258" meta:character-count="431" meta:non-whitespace-character-count="258"/>
    <meta:user-defined meta:name="所有者">ホウフリンク</meta:user-defined>
  </office:meta>
</office:document-meta>
</file>