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text-properties style:font-name="ＭＳ 明朝" fo:font-size="12pt" officeooo:rsid="00029a91" officeooo:paragraph-rsid="00029a91" style:font-name-asian="ＭＳ 明朝" style:font-size-asian="12pt" style:font-size-complex="12pt"/>
    </style:style>
    <style:style style:name="P2" style:family="paragraph" style:parent-style-name="Standard">
      <style:paragraph-properties fo:line-height="150%"/>
      <style:text-properties style:font-name="ＭＳ 明朝" fo:font-size="12pt" officeooo:rsid="00029a91" officeooo:paragraph-rsid="00029a91" style:font-name-asian="ＭＳ 明朝" style:font-size-asian="12pt" style:font-size-complex="12pt"/>
    </style:style>
    <style:style style:name="P3" style:family="paragraph" style:parent-style-name="Standard">
      <style:paragraph-properties fo:line-height="150%"/>
      <style:text-properties style:font-name="ＭＳ 明朝" fo:font-size="12pt" officeooo:rsid="00029a91" officeooo:paragraph-rsid="000572c6" style:font-name-asian="ＭＳ 明朝" style:font-size-asian="12pt" style:font-size-complex="12pt"/>
    </style:style>
    <style:style style:name="P4" style:family="paragraph" style:parent-style-name="Standard">
      <style:paragraph-properties fo:line-height="150%"/>
      <style:text-properties style:font-name="ＭＳ 明朝" fo:font-size="12pt" officeooo:rsid="00029a91" officeooo:paragraph-rsid="00038560" style:font-name-asian="ＭＳ 明朝" style:font-size-asian="12pt" style:font-size-complex="12pt"/>
    </style:style>
    <style:style style:name="P5" style:family="paragraph" style:parent-style-name="Standard">
      <style:paragraph-properties fo:margin-left="0.37cm" fo:margin-right="0.37cm" fo:line-height="150%" fo:text-indent="0.37cm" style:auto-text-indent="false"/>
      <style:text-properties style:font-name="ＭＳ 明朝" fo:font-size="12pt" officeooo:rsid="00029a91" officeooo:paragraph-rsid="00038560" style:font-name-asian="ＭＳ 明朝" style:font-size-asian="12pt" style:font-size-complex="12pt"/>
    </style:style>
    <style:style style:name="P6" style:family="paragraph" style:parent-style-name="Title">
      <style:text-properties style:font-name="ＭＳ 明朝" fo:font-size="18pt" style:font-name-asian="ＭＳ 明朝" style:font-size-asian="18pt" style:font-size-complex="18pt"/>
    </style:style>
    <style:style style:name="P7" style:family="paragraph" style:parent-style-name="Standard" style:list-style-name="L1">
      <style:paragraph-properties fo:line-height="150%"/>
      <style:text-properties style:font-name="ＭＳ 明朝" fo:font-size="12pt" officeooo:rsid="00029a91" officeooo:paragraph-rsid="00029a91" style:font-name-asian="ＭＳ 明朝" style:font-size-asian="12pt" style:font-size-complex="12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background-color="transparent" loext:char-shading-value="0"/>
    </style:style>
    <text:list-style style:name="L1">
      <text:list-level-style-number text:level="1" text:style-name="Numbering_20_Symbols" style:num-prefix="第" style:num-suffix="条" style:num-format="1">
        <style:list-level-properties text:list-level-position-and-space-mode="label-alignment">
          <style:list-level-label-alignment text:label-followed-by="space" fo:text-indent="-1.044cm" fo:margin-left="1.679cm"/>
        </style:list-level-properties>
      </text:list-level-style-number>
      <text:list-level-style-number text:level="2" text:style-name="Numbering_20_Symbols" style:num-format="">
        <style:list-level-properties text:list-level-position-and-space-mode="label-alignment">
          <style:list-level-label-alignment text:label-followed-by="space" fo:text-indent="-0.166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出向契約書</text:p>
      <text:p text:style-name="P1"/>
      <text:p text:style-name="P5"><text:span text:style-name="T1">　　　　　　　　</text:span>　を甲、<text:span text:style-name="T1">　　　　　　　　</text:span>　を乙として、以下のとおり両者間における出向契約を締結した。</text:p>
      <text:p text:style-name="P2"/>
      <text:list xml:id="list2507696612" text:style-name="L1">
        <text:list-item>
          <text:p text:style-name="P7">乙は甲に社員(以下、丙とする)を出向させ、次の就業場所において、次の業務を甲のために、その指示命令に従い誠実に行うものとする。</text:p>
          <text:list>
            <text:list-item>
              <text:list>
                <text:list-item>
                  <text:p text:style-name="P7">就業場所：</text:p>
                </text:list-item>
                <text:list-item>
                  <text:p text:style-name="P7">業務内容：</text:p>
                </text:list-item>
                <text:list-item>
                  <text:p text:style-name="P7">但し甲の指示命令により配置転換を行うことがある。</text:p>
                </text:list-item>
              </text:list>
            </text:list-item>
          </text:list>
        </text:list-item>
        <text:list-item>
          <text:p text:style-name="P7">出向期間は年月日より年月日までの３年間とする。</text:p>
          <text:list>
            <text:list-item>
              <text:p text:style-name="P7">２前項の出向期間は、甲または乙の業務上の都合により、年を超えない範囲で延長できるものとする。</text:p>
            </text:list-item>
          </text:list>
        </text:list-item>
        <text:list-item>
          <text:p text:style-name="P7">乙は前条の出向期間中、丙を休職扱いとし、丙は甲の指示命令により第１条の業務を遂行するものとする。</text:p>
        </text:list-item>
        <text:list-item>
          <text:p text:style-name="P7">出向期間中の賃金の支給は、乙が行うものとし、労働保険・社会保険等の保険料についても乙がこれを負担する。</text:p>
        </text:list-item>
        <text:list-item>
          <text:p text:style-name="P7">出向期間中の勤務時間、休日、休憩等の労働条件については、甲の従業員につき定められた条件に従って勤務する。</text:p>
          <text:list>
            <text:list-item>
              <text:p text:style-name="P7">２出向期間中に従う労働条件のうち、甲において勤務した場合より不利になるものについては、乙の就業規則の規定により、乙がこれを保証する。</text:p>
            </text:list-item>
          </text:list>
        </text:list-item>
        <text:list-item>
          <text:p text:style-name="P7">乙が、業務上の都合により甲から復職を命じた場合には、出向期間経過前であってもこれに応じることができる。</text:p>
        </text:list-item>
        <text:list-item>
          <text:p text:style-name="P7">甲または乙は、本契約期間中といえども、相手方が本契約に違反するとき、またはやむを得ない事由があるときは本契約を解除することができる。</text:p>
        </text:list-item>
        <text:list-item>
          <text:p text:style-name="P7">甲と乙との間で、本契約を更新する旨の合意に達しないときは、出向期間の満了とともに当然に本契約は終了する。</text:p>
        </text:list-item>
      </text:list>
      <text:p text:style-name="P2"/>
      <text:p text:style-name="P2"><text:tab/>本契約の成立を証するため本書２通を作成し、記名捺印の上、各々１通を保有する。</text:p>
      <text:p text:style-name="P2"/>
      <text:p text:style-name="P3">　　　　　<text:span text:style-name="T2">　　</text:span>　年　<text:span text:style-name="T2">　　</text:span>　月　<text:span text:style-name="T2">　　</text:span>　日</text:p>
      <text:p text:style-name="P2"/>
      <text:p text:style-name="P4"><text:tab/><text:tab/><text:tab/><text:tab/>甲<text:tab/>住所　<text:span text:style-name="T2">　　　　　　　　　　　　　　　</text:span>　　</text:p>
      <text:p text:style-name="P4"><text:tab/><text:tab/><text:tab/><text:tab/><text:tab/>氏名　<text:span text:style-name="T2">　　　　　　　　　　</text:span>　　　　㊞　　</text:p>
      <text:p text:style-name="P2"/>
      <text:p text:style-name="P2"/>
      <text:p text:style-name="P4"><text:tab/><text:tab/><text:tab/><text:tab/>乙<text:tab/>住所　<text:span text:style-name="T2">　　　　　　　　　　　　　　　</text:span>　　</text:p>
      <text:p text:style-name="P4"><text:tab/><text:tab/><text:tab/><text:tab/><text:tab/>氏名　<text:span text:style-name="T2">　　　　　　　　　　</text:span>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8T08:21:23.650480864</meta:creation-date>
    <meta:editing-duration>PT21S</meta:editing-duration>
    <meta:editing-cycles>2</meta:editing-cycles>
    <meta:generator>LibreOffice/6.0.7.3$Linux_X86_64 LibreOffice_project/00m0$Build-3</meta:generator>
    <dc:description>【2014/11/03】
リリース</dc:description>
    <meta:keyword>出向契約書</meta:keyword>
    <dc:subject>ビジネス文書</dc:subject>
    <dc:title>出向契約書</dc:title>
    <dc:date>2020-05-28T08:21:24.664369096</dc:date>
    <meta:document-statistic meta:table-count="0" meta:image-count="0" meta:object-count="0" meta:page-count="1" meta:paragraph-count="21" meta:word-count="666" meta:character-count="791" meta:non-whitespace-character-count="666"/>
    <meta:user-defined meta:name="所有者">ホウフリンク</meta:user-defined>
  </office:meta>
</office:document-meta>
</file>