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paragraph-properties fo:line-height="115%"/>
      <style:text-properties style:font-name="ＭＳ 明朝" fo:font-size="12pt" style:font-name-asian="ＭＳ 明朝" style:font-size-asian="12pt" style:font-size-complex="12pt"/>
    </style:style>
    <style:style style:name="P2" style:family="paragraph" style:parent-style-name="Standard">
      <style:paragraph-properties fo:line-height="150%"/>
      <style:text-properties style:font-name="ＭＳ 明朝" fo:font-size="12pt" style:font-name-asian="ＭＳ 明朝" style:font-size-asian="12pt" style:font-size-complex="12pt"/>
    </style:style>
    <style:style style:name="P3" style:family="paragraph" style:parent-style-name="Standard">
      <style:paragraph-properties fo:line-height="150%"/>
      <style:text-properties style:font-name="ＭＳ 明朝" fo:font-size="12pt" officeooo:paragraph-rsid="0022c7f1" style:font-name-asian="ＭＳ 明朝" style:font-size-asian="12pt" style:font-size-complex="12pt"/>
    </style:style>
    <style:style style:name="P4" style:family="paragraph" style:parent-style-name="Title">
      <style:text-properties fo:font-size="16pt" style:font-name-asian="ＭＳ 明朝" style:font-size-asian="16pt" style:font-size-complex="16pt"/>
    </style:style>
    <style:style style:name="P5" style:family="paragraph" style:parent-style-name="Standard" style:list-style-name="L1">
      <style:paragraph-properties fo:line-height="150%"/>
      <style:text-properties fo:font-size="12pt" officeooo:paragraph-rsid="0022c7f1" style:font-size-asian="12pt" style:font-size-complex="12pt"/>
    </style:style>
    <style:style style:name="P6" style:family="paragraph" style:parent-style-name="Standard" style:list-style-name="L1">
      <style:paragraph-properties fo:line-height="150%"/>
      <style:text-properties style:font-name="ＭＳ 明朝" fo:font-size="12pt" style:font-name-asian="ＭＳ 明朝" style:font-size-asian="12pt" style:font-size-complex="12pt"/>
    </style:style>
    <style:style style:name="P7" style:family="paragraph" style:parent-style-name="Standard" style:list-style-name="L1">
      <style:paragraph-properties fo:line-height="150%"/>
      <style:text-properties style:font-name="ＭＳ 明朝" fo:font-size="12pt" officeooo:paragraph-rsid="00264cf0" style:font-name-asian="ＭＳ 明朝" style:font-size-asian="12pt" style:font-size-complex="12pt"/>
    </style:style>
    <style:style style:name="P8" style:family="paragraph" style:parent-style-name="Standard" style:list-style-name="L1">
      <style:paragraph-properties fo:line-height="150%"/>
      <style:text-properties style:font-name="ＭＳ 明朝" fo:font-size="12pt" officeooo:paragraph-rsid="0022c7f1" style:font-name-asian="ＭＳ 明朝" style:font-size-asian="12pt" style:font-size-complex="12pt"/>
    </style:style>
    <style:style style:name="T1" style:family="text">
      <style:text-properties style:font-name="ＭＳ 明朝" style:font-name-asian="ＭＳ 明朝"/>
    </style:style>
    <style:style style:name="T2" style:family="text">
      <style:text-properties style:font-name="ＭＳ 明朝" style:text-underline-style="solid" style:text-underline-width="auto" style:text-underline-color="font-color" style:font-name-asian="ＭＳ 明朝"/>
    </style:style>
    <style:style style:name="T3" style:family="text">
      <style:text-properties style:text-underline-style="solid" style:text-underline-width="auto" style:text-underline-color="font-color"/>
    </style:style>
    <text:list-style style:name="L1">
      <text:list-level-style-number text:level="1" style:num-prefix="第" style:num-suffix="条" style:num-format="1">
        <style:list-level-properties text:list-level-position-and-space-mode="label-alignment">
          <style:list-level-label-alignment text:label-followed-by="space" fo:text-indent="-0.891cm" fo:margin-left="1.24cm"/>
        </style:list-level-properties>
      </text:list-level-style-number>
      <text:list-level-style-number text:level="2" style:num-suffix="." style:num-format="1" text:start-value="2">
        <style:list-level-properties text:list-level-position-and-space-mode="label-alignment">
          <style:list-level-label-alignment text:label-followed-by="space" fo:text-indent="-0.591cm" fo:margin-left="1.91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出向協定書</text:p>
      <text:p text:style-name="P1"/>
      <text:p text:style-name="P3">　（出向元）<text:span text:style-name="T3">　　　　　　</text:span>（以下「甲」という）と（出向先）<text:span text:style-name="T3">　　　　　　</text:span>（以下「乙」という）は、甲在籍の社員　　　　（以下「丙」という）を乙に出向させるに当たり、その勤務条件等に関し、次のとおり協定する。</text:p>
      <text:p text:style-name="P2"/>
      <text:list xml:id="list3937961380" text:style-name="L1">
        <text:list-item>
          <text:p text:style-name="P5"><text:span text:style-name="T1">出向期間は、令和</text:span><text:span text:style-name="T2">　　</text:span><text:span text:style-name="T1">年</text:span><text:span text:style-name="T2">　　</text:span><text:span text:style-name="T1">月</text:span><text:span text:style-name="T2">　　</text:span><text:span text:style-name="T1">日から令和</text:span><text:span text:style-name="T2">　　</text:span><text:span text:style-name="T1">年</text:span><text:span text:style-name="T2">　　</text:span><text:span text:style-name="T1">月</text:span><text:span text:style-name="T2">　　</text:span><text:span text:style-name="T1">日までとし、その後の取扱いについては、甲乙協議する。</text:span></text:p>
        </text:list-item>
        <text:list-item>
          <text:p text:style-name="P6">丙の服務は、原則として乙における従業員一般に適用される就業規則その他の規程及び役員について定められた規程による。ただし、身分上の行為(休職、解職、懲戒、定年)はこれを除く。</text:p>
        </text:list-item>
        <text:list-item>
          <text:p text:style-name="P6">丙の給与、賞与及び福利厚生に関する費用は、甲において支給するが、その負担は乙とする。旅費、日当及び通勤定期代は、乙の規程により乙において支給する。</text:p>
        </text:list-item>
        <text:list-item>
          <text:p text:style-name="P6">丙の健康保険、厚生年金、厚生年金基金、雇用保険は、甲において取扱い、その会社負担分は乙が負担する。</text:p>
          <text:list>
            <text:list-item>
              <text:p text:style-name="P6">丙の労災保険は、甲が取扱う。</text:p>
            </text:list-item>
          </text:list>
        </text:list-item>
        <text:list-item>
          <text:p text:style-name="P6">乙は甲に対し、丙の第３条及び第４条第１項の負担分は出向料として毎月支払うものとする。賞与支給月は、月例給与のほかに賞与負担分も含む。</text:p>
          <text:list>
            <text:list-item>
              <text:p text:style-name="P7">甲は乙に対し、出向料の請求書を当月<text:span text:style-name="T3">　　</text:span>日に発行する。</text:p>
            </text:list-item>
            <text:list-item>
              <text:p text:style-name="P8">乙は、甲の請求書に基づき、出向料を翌月<text:span text:style-name="T3">　　</text:span>日までに甲の指定する銀行口座に振り込むものとする。</text:p>
            </text:list-item>
            <text:list-item>
              <text:p text:style-name="P8">乙の出向料の負担は、令和<text:span text:style-name="T3">　　</text:span>年<text:span text:style-name="T3">　　</text:span>月からとする。</text:p>
            </text:list-item>
          </text:list>
        </text:list-item>
        <text:list-item>
          <text:p text:style-name="P6">丙の乙における日常発生する業務上の経費は、乙の負担とする。</text:p>
        </text:list-item>
        <text:list-item>
          <text:p text:style-name="P6">出向時及び解除時における赴任旅費の取扱いについては、甲乙協議して決定する。</text:p>
        </text:list-item>
        <text:list-item>
          <text:p text:style-name="P6">前各条項に定める以外の不明な点及び疑義が生じたときは、その都度甲乙協議して決定する。</text:p>
        </text:list-item>
      </text:list>
      <text:p text:style-name="P2"/>
      <text:p text:style-name="P2">本協定書は２部作成し、甲乙それぞれ記名捺印の上、各１通を保有する。</text:p>
      <text:p text:style-name="P2"/>
      <text:p text:style-name="P3">　　令和<text:span text:style-name="T3">　　</text:span>年<text:span text:style-name="T3">　　</text:span>月<text:span text:style-name="T3">　　</text:span>日　</text:p>
      <text:p text:style-name="P2"/>
      <text:p text:style-name="P3">　　　　　　　　　　　　　　　　　　　　　　　甲　社名<text:span text:style-name="T3">　　　　　　</text:span>　</text:p>
      <text:p text:style-name="P3">　　　　　　　　　　　　　　　　　　　　　　　　　住所<text:span text:style-name="T3">　　　　　　　　　　</text:span>　</text:p>
      <text:p text:style-name="P3">　　　　　　　　　　　　　　　　　　　　　　　　　代表<text:span text:style-name="T3">　　　　　　</text:span>　</text:p>
      <text:p text:style-name="P3"/>
      <text:p text:style-name="P3">　　　　　　　　　　　　　　　　　　　　　　　乙　社名<text:span text:style-name="T3">　　　　　　</text:span>　</text:p>
      <text:p text:style-name="P3">　　　　　　　　　　　　　　　　　　　　　　　　　住所<text:span text:style-name="T3">　　　　　　　　　　</text:span>　</text:p>
      <text:p text:style-name="P3">　　　　　　　　　　　　　　　　　　　　　　　　　代表<text:span text:style-name="T3">　　　　　　</text:spa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8:25:02.430398696</meta:creation-date>
    <meta:editing-duration>PT51S</meta:editing-duration>
    <meta:editing-cycles>2</meta:editing-cycles>
    <meta:generator>LibreOffice/6.0.7.3$Linux_X86_64 LibreOffice_project/00m0$Build-3</meta:generator>
    <dc:subject>ビジネス文書</dc:subject>
    <dc:description>【2019/06/03】
リリース</dc:description>
    <meta:keyword>出向協定書</meta:keyword>
    <dc:title>出向協定書</dc:title>
    <dc:date>2020-05-28T08:25:03.562972772</dc:date>
    <meta:document-statistic meta:table-count="0" meta:image-count="0" meta:object-count="0" meta:page-count="1" meta:paragraph-count="22" meta:word-count="695" meta:character-count="943" meta:non-whitespace-character-count="699"/>
    <meta:user-defined meta:name="所有者">ホウフリンク</meta:user-defined>
  </office:meta>
</office:document-meta>
</file>