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50%"/>
      <style:text-properties style:font-name="ＭＳ 明朝" fo:font-size="12pt" style:font-name-asian="ＭＳ 明朝" style:font-size-asian="12pt" style:font-size-complex="12pt"/>
    </style:style>
    <style:style style:name="P2" style:family="paragraph" style:parent-style-name="Standard">
      <style:paragraph-properties fo:line-height="150%"/>
      <style:text-properties style:font-name="ＭＳ 明朝" fo:font-size="12pt" officeooo:paragraph-rsid="000edbbb"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10bf6d" style:font-name-asian="ＭＳ 明朝" style:font-size-asian="12pt" style:font-size-complex="12pt"/>
    </style:style>
    <style:style style:name="P4" style:family="paragraph" style:parent-style-name="Standard">
      <style:paragraph-properties fo:line-height="150%"/>
      <style:text-properties style:font-name="ＭＳ 明朝" fo:font-size="12pt" officeooo:paragraph-rsid="001225b7" style:font-name-asian="ＭＳ 明朝" style:font-size-asian="12pt" style:font-size-complex="12pt"/>
    </style:style>
    <style:style style:name="P5" style:family="paragraph" style:parent-style-name="Title">
      <style:paragraph-properties fo:line-height="150%"/>
      <style:text-properties fo:font-size="16pt" style:font-name-asian="ＭＳ 明朝" style:font-size-asian="16pt" style:font-size-complex="16pt"/>
    </style:style>
    <style:style style:name="P6" style:family="paragraph" style:parent-style-name="Standard" style:list-style-name="L1">
      <style:paragraph-properties fo:line-height="150%"/>
      <style:text-properties style:font-name="ＭＳ 明朝" fo:font-size="12pt" style:font-name-asian="ＭＳ 明朝" style:font-size-asian="12pt" style:font-size-complex="12pt"/>
    </style:style>
    <style:style style:name="P7" style:family="paragraph" style:parent-style-name="Standard" style:list-style-name="L1">
      <style:paragraph-properties fo:line-height="150%"/>
      <style:text-properties style:font-name="ＭＳ 明朝" fo:font-size="12pt" officeooo:paragraph-rsid="000edbbb" style:font-name-asian="ＭＳ 明朝" style:font-size-asian="12pt" style:font-size-complex="12pt"/>
    </style:style>
    <style:style style:name="P8" style:family="paragraph" style:parent-style-name="Standard" style:list-style-name="L3">
      <style:paragraph-properties fo:line-height="150%"/>
      <style:text-properties style:font-name="ＭＳ 明朝" fo:font-size="12pt" officeooo:paragraph-rsid="0010bf6d" style:font-name-asian="ＭＳ 明朝" style:font-size-asian="12pt" style:font-size-complex="12pt"/>
    </style:style>
    <style:style style:name="P9" style:family="paragraph" style:parent-style-name="Standard" style:list-style-name="L4">
      <style:paragraph-properties fo:line-height="150%"/>
      <style:text-properties style:font-name="ＭＳ 明朝" fo:font-size="12pt" officeooo:paragraph-rsid="0010bf6d" style:font-name-asian="ＭＳ 明朝" style:font-size-asian="12pt" style:font-size-complex="12pt"/>
    </style:style>
    <style:style style:name="P10" style:family="paragraph" style:parent-style-name="Standard" style:list-style-name="L5">
      <style:paragraph-properties fo:line-height="150%"/>
      <style:text-properties style:font-name="ＭＳ 明朝" fo:font-size="12pt" officeooo:paragraph-rsid="0010bf6d" style:font-name-asian="ＭＳ 明朝" style:font-size-asian="12pt" style:font-size-complex="12pt"/>
    </style:style>
    <style:style style:name="P11" style:family="paragraph" style:parent-style-name="Standard" style:list-style-name="L6">
      <style:paragraph-properties fo:line-height="150%"/>
      <style:text-properties style:font-name="ＭＳ 明朝" fo:font-size="12pt" officeooo:paragraph-rsid="0010bf6d" style:font-name-asian="ＭＳ 明朝" style:font-size-asian="12pt" style:font-size-complex="12pt"/>
    </style:style>
    <style:style style:name="P12" style:family="paragraph" style:parent-style-name="Standard" style:list-style-name="L7">
      <style:paragraph-properties fo:line-height="150%"/>
      <style:text-properties style:font-name="ＭＳ 明朝" fo:font-size="12pt" officeooo:paragraph-rsid="0010bf6d" style:font-name-asian="ＭＳ 明朝" style:font-size-asian="12pt" style:font-size-complex="12pt"/>
    </style:style>
    <style:style style:name="P13" style:family="paragraph" style:parent-style-name="Standard" style:list-style-name="L1">
      <style:paragraph-properties fo:line-height="150%"/>
      <style:text-properties officeooo:paragraph-rsid="000edbbb"/>
    </style:style>
    <style:style style:name="P14" style:family="paragraph" style:parent-style-name="Standard" style:list-style-name="L2">
      <style:paragraph-properties fo:line-height="150%"/>
      <style:text-properties officeooo:paragraph-rsid="0010bf6d"/>
    </style:style>
    <style:style style:name="T1" style:family="text">
      <style:text-properties style:font-name="ＭＳ 明朝" fo:font-size="12pt" style:font-name-asian="ＭＳ 明朝" style:font-size-asian="12pt" style:font-size-complex="12pt"/>
    </style:style>
    <style:style style:name="T2" style:family="text">
      <style:text-properties style:font-name="ＭＳ 明朝" fo:font-size="12pt" style:text-underline-style="solid" style:text-underline-width="auto" style:text-underline-color="font-color" style:font-name-asian="ＭＳ 明朝" style:font-size-asian="12pt" style:font-size-complex="12pt"/>
    </style:style>
    <style:style style:name="T3"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出向契約書</text:p>
      <text:p text:style-name="P2">（甲）<text:span text:style-name="T3">　　　　　　　　</text:span>（以下「甲」という。)と（乙）<text:span text:style-name="T3">　　　　　　　　</text:span>（以下「乙」という。）は、次のとおり出向契約を締結した。</text:p>
      <text:p text:style-name="P1"/>
      <text:list xml:id="list697116202" text:style-name="L1">
        <text:list-item>
          <text:p text:style-name="P6">（出向内容）</text:p>
          <text:list>
            <text:list-item>
              <text:p text:style-name="P13"><text:span text:style-name="T1">第１条　乙は甲に社員（丙）</text:span><text:span text:style-name="T2">　　　　　　　　</text:span><text:span text:style-name="T1">（以下「丙」という。）を出向させ、次の就業場所において、次の業務を甲のために従事させる。</text:span></text:p>
            </text:list-item>
          </text:list>
        </text:list-item>
      </text:list>
      <text:list xml:id="list1148712349" text:style-name="L2">
        <text:list-item>
          <text:list>
            <text:list-item>
              <text:list>
                <text:list-item>
                  <text:list>
                    <text:list-item>
                      <text:p text:style-name="P14"><text:span text:style-name="T1">就業場所：</text:span><text:span text:style-name="T2">　　　　　　　　　　　　　　　　　　</text:span><text:span text:style-name="T1">　　　</text:span></text:p>
                    </text:list-item>
                  </text:list>
                </text:list-item>
              </text:list>
            </text:list-item>
          </text:list>
        </text:list-item>
      </text:list>
      <text:list xml:id="list2461149153" text:style-name="L3">
        <text:list-item>
          <text:list>
            <text:list-item>
              <text:list>
                <text:list-item>
                  <text:list>
                    <text:list-item>
                      <text:p text:style-name="P8">業　　務：<text:span text:style-name="T3">　　　　　　　　　　　　　　　　　　</text:span>　　　</text:p>
                    </text:list-item>
                  </text:list>
                </text:list-item>
              </text:list>
            </text:list-item>
          </text:list>
        </text:list-item>
      </text:list>
      <text:list xml:id="list82541404122033" text:continue-list="list697116202" text:style-name="L1">
        <text:list-item>
          <text:p text:style-name="P6">（出向期間）</text:p>
        </text:list-item>
      </text:list>
      <text:list xml:id="list3307568206" text:style-name="L4">
        <text:list-item>
          <text:list>
            <text:list-item>
              <text:p text:style-name="P9">第２条　出向期間は令和<text:span text:style-name="T3">　　</text:span>年<text:span text:style-name="T3">　　</text:span>月<text:span text:style-name="T3">　　</text:span>日より令和<text:span text:style-name="T3">　　</text:span>年<text:span text:style-name="T3">　　</text:span>月<text:span text:style-name="T3">　　</text:span>日までとする。</text:p>
            </text:list-item>
          </text:list>
        </text:list-item>
      </text:list>
      <text:list xml:id="list497851346" text:style-name="L5">
        <text:list-item>
          <text:list>
            <text:list-item>
              <text:list>
                <text:list-item>
                  <text:list>
                    <text:list-item>
                      <text:p text:style-name="P10">一　<text:span text:style-name="T3">　　　　　　　　　　　　　　　　　　</text:span>　　</text:p>
                    </text:list-item>
                  </text:list>
                </text:list-item>
              </text:list>
            </text:list-item>
          </text:list>
        </text:list-item>
      </text:list>
      <text:list xml:id="list3024125250" text:style-name="L6">
        <text:list-item>
          <text:list>
            <text:list-item>
              <text:list>
                <text:list-item>
                  <text:list>
                    <text:list-item>
                      <text:p text:style-name="P11">二　<text:span text:style-name="T3">　　　　　　　　　　　　　　　　　　</text:span>　　</text:p>
                    </text:list-item>
                  </text:list>
                </text:list-item>
              </text:list>
            </text:list-item>
          </text:list>
        </text:list-item>
      </text:list>
      <text:list xml:id="list329035105" text:style-name="L7">
        <text:list-item>
          <text:list>
            <text:list-item>
              <text:list>
                <text:list-item>
                  <text:list>
                    <text:list-item>
                      <text:p text:style-name="P12">三　<text:span text:style-name="T3">　　　　　　　　　　　　　　　　　　</text:span>　　</text:p>
                    </text:list-item>
                  </text:list>
                </text:list-item>
              </text:list>
            </text:list-item>
          </text:list>
        </text:list-item>
      </text:list>
      <text:list xml:id="list82542176018241" text:continue-list="list82541404122033" text:style-name="L1">
        <text:list-item>
          <text:list>
            <text:list-item>
              <text:list>
                <text:list-item>
                  <text:p text:style-name="P6">２　前項の出向期間は、甲又は乙の都合により延長することができる。</text:p>
                </text:list-item>
              </text:list>
            </text:list-item>
          </text:list>
        </text:list-item>
        <text:list-item>
          <text:p text:style-name="P6">（出向期間中の取り扱い）</text:p>
          <text:list>
            <text:list-item>
              <text:p text:style-name="P6">第３条　乙は、出向期間中、丙を休職扱いとし、丙は甲の指揮命令により第１条の業務を遂行するものとする。</text:p>
            </text:list-item>
          </text:list>
        </text:list-item>
        <text:list-item>
          <text:p text:style-name="P6">（労働条件等）</text:p>
          <text:list>
            <text:list-item>
              <text:p text:style-name="P6">第４条　出向期間中の勤務時間、休日、休憩等の労働条件については、甲の従業員につき定められた条件に従って勤務する。</text:p>
            </text:list-item>
          </text:list>
        </text:list-item>
        <text:list-item>
          <text:p text:style-name="P6">（年次有給休暇）</text:p>
          <text:list>
            <text:list-item>
              <text:p text:style-name="P6">第５条　出向期間中の丙の年次有給休暇は乙へ申請し、乙の規程に基づき取得する。</text:p>
            </text:list-item>
          </text:list>
        </text:list-item>
        <text:list-item>
          <text:p text:style-name="P6">（給与等）</text:p>
          <text:list>
            <text:list-item>
              <text:p text:style-name="P6">第６条　丙の給与、賞与、通勤手当は、乙が丙に直接支払う。ただし、出向期間に相当する給与等は甲の負担とする。</text:p>
            </text:list-item>
          </text:list>
        </text:list-item>
        <text:list-item>
          <text:p text:style-name="P6">（労働保険）</text:p>
          <text:list>
            <text:list-item>
              <text:p text:style-name="P6">第７条　丙の社会保険、雇用保険は、乙において取り扱う。ただし、出向期間に相当する会社負担分は甲の負担とする。</text:p>
              <text:list>
                <text:list-item>
                  <text:p text:style-name="P6">２　丙の労災保険は、甲が取り扱う。</text:p>
                </text:list-item>
              </text:list>
            </text:list-item>
          </text:list>
        </text:list-item>
        <text:list-item>
          <text:p text:style-name="P6">（経費および福利厚生施設）</text:p>
          <text:list>
            <text:list-item>
              <text:p text:style-name="P6">第８条　丙が、甲の業務において使用する経費及び業務上の旅費は、甲の負担とする。</text:p>
              <text:list>
                <text:list-item>
                  <text:p text:style-name="P6">２　甲の社員が利用できる福利厚生施設を丙も利用できるものとし、この費用は甲が負担する。</text:p>
                </text:list-item>
              </text:list>
            </text:list-item>
          </text:list>
        </text:list-item>
        <text:list-item>
          <text:p text:style-name="P6">（出向負担金）</text:p>
          <text:list>
            <text:list-item>
              <text:p text:style-name="P6">第９条　甲は乙に対し、第６条および第７条１項にある甲が負担すべき費用について、出向負担金として支払うものとする。</text:p>
              <text:list>
                <text:list-item>
                  <text:p text:style-name="P7">２　乙は、毎月の出向料の請求書を当月<text:span text:style-name="T3">　　</text:span>日で締め切って甲に対し発行し、甲は各月分を翌月末日までに乙の指定する金融機関に振り込むものとする。</text:p>
                </text:list-item>
              </text:list>
            </text:list-item>
          </text:list>
        </text:list-item>
        <text:list-item>
          <text:p text:style-name="P6"><text:soft-page-break/>（契約解除）</text:p>
          <text:list>
            <text:list-item>
              <text:p text:style-name="P6">第１０条　甲又は乙は、本契約期間中といえども、相手方が本契約に違反するとき、又はやむを得ない事由があるときは本契約を解除することができる。</text:p>
            </text:list-item>
          </text:list>
        </text:list-item>
        <text:list-item>
          <text:p text:style-name="P6">（契約終了）</text:p>
          <text:list>
            <text:list-item>
              <text:p text:style-name="P6">第１１条　甲と乙との間で、本契約を更新する旨の合意に達しないときは、出向期間の満了とともに当然に本契約は終了する。</text:p>
              <text:list>
                <text:list-item>
                  <text:p text:style-name="P6">２　甲乙いずれからも本契約を更新しない旨の意思表示が無いときは、本契約は１年間自動更新するものとし、爾後も同様とする。</text:p>
                </text:list-item>
              </text:list>
            </text:list-item>
          </text:list>
        </text:list-item>
        <text:list-item>
          <text:p text:style-name="P6">（疑義の解決）</text:p>
          <text:list>
            <text:list-item>
              <text:p text:style-name="P6">第１２条　この契約書に定めのない事項又は不明な点の疑義については、その都度、甲乙協議して決定する。</text:p>
            </text:list-item>
          </text:list>
        </text:list-item>
        <text:list-item>
          <text:p text:style-name="P6"/>
        </text:list-item>
      </text:list>
      <text:p text:style-name="P1">　以上のとおり契約が成立したので、本契約書を２部作成し、甲乙それぞれ記名捺印の上、各自１通を保有する。</text:p>
      <text:p text:style-name="P1"/>
      <text:p text:style-name="P3">　令和<text:span text:style-name="T3">　　</text:span>年<text:span text:style-name="T3">　　</text:span>月<text:span text:style-name="T3">　　</text:span>日　</text:p>
      <text:p text:style-name="P1"/>
      <text:p text:style-name="P4">　　　　　　　　　　　　　　　　　　　住　所：<text:span text:style-name="T3">　　　　　　　　　　　　　　</text:span>　　</text:p>
      <text:p text:style-name="P4">　　　　　　　　　　　　　　　　　甲　事業所：<text:span text:style-name="T3">　　　　　　　　　　　　　　</text:span>　　</text:p>
      <text:p text:style-name="P4">　　　　　　　　　　　　　　　　　　　代表者：<text:span text:style-name="T3">　　　　　　　　　　　　　　</text:span>　　</text:p>
      <text:p text:style-name="P1"/>
      <text:p text:style-name="P1"/>
      <text:p text:style-name="P4">　　　　　　　　　　　　　　　　　　　住　所：<text:span text:style-name="T3">　　　　　　　　　　　　　　</text:span>　　</text:p>
      <text:p text:style-name="P4">　　　　　　　　　　　　　　　　　乙　事業所：<text:span text:style-name="T3">　　　　　　　　　　　　　　</text:span>　　</text:p>
      <text:p text:style-name="P4">　　　　　　　　　　　　　　　　　　　代表者：<text:span text:style-name="T3">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5:39.102468096</meta:creation-date>
    <meta:editing-duration>PT18S</meta:editing-duration>
    <meta:editing-cycles>2</meta:editing-cycles>
    <meta:generator>LibreOffice/6.0.7.3$Linux_X86_64 LibreOffice_project/00m0$Build-3</meta:generator>
    <dc:description>【2019/06/28】
リリース</dc:description>
    <meta:keyword>出向契約書</meta:keyword>
    <dc:subject>ビジネス文書</dc:subject>
    <dc:title>出向契約書</dc:title>
    <dc:date>2020-05-28T08:25:40.127029491</dc:date>
    <meta:document-statistic meta:table-count="0" meta:image-count="0" meta:object-count="0" meta:page-count="2" meta:paragraph-count="44" meta:word-count="1036" meta:character-count="1417" meta:non-whitespace-character-count="1036"/>
    <meta:user-defined meta:name="所有者">ホウフリンク</meta:user-defined>
  </office:meta>
</office:document-meta>
</file>