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653cm" style:rel-column-width="3205*"/>
    </style:style>
    <style:style style:name="表1.B" style:family="table-column">
      <style:table-column-properties style:column-width="3.856cm" style:rel-column-width="2186*"/>
    </style:style>
    <style:style style:name="表1.C" style:family="table-column">
      <style:table-column-properties style:column-width="1.799cm" style:rel-column-width="1020*"/>
    </style:style>
    <style:style style:name="表1.D" style:family="table-column">
      <style:table-column-properties style:column-width="2.057cm" style:rel-column-width="1166*"/>
    </style:style>
    <style:style style:name="表1.F" style:family="table-column">
      <style:table-column-properties style:column-width="2.828cm" style:rel-column-width="1603*"/>
    </style:style>
    <style:style style:name="表1.H" style:family="table-column">
      <style:table-column-properties style:column-width="4.623cm" style:rel-column-width="2621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21e45c" officeooo:paragraph-rsid="0021e45c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f5e47" officeooo:paragraph-rsid="001f5e47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f5e47" officeooo:paragraph-rsid="0021532b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f5e47" officeooo:paragraph-rsid="0021bd0a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f5e47" officeooo:paragraph-rsid="001f5e47" style:font-name-asian="ＭＳ 明朝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手持資材の状況<text:span text:style-name="T1"><text:tab/><text:tab/><text:tab/><text:tab/>（　　／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 table:number-columns-repeated="2"/>
        <table:table-column table:style-name="表1.H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office:value-type="string">
            <text:p text:style-name="P3">規格・型式</text:p>
          </table:table-cell>
          <table:table-cell table:style-name="表1.A1" office:value-type="string">
            <text:p text:style-name="P3">単位</text:p>
          </table:table-cell>
          <table:table-cell table:style-name="表1.A1" office:value-type="string">
            <text:p text:style-name="P5">単価</text:p>
            <text:p text:style-name="P5">(原価)</text:p>
          </table:table-cell>
          <table:table-cell table:style-name="表1.A1" office:value-type="string">
            <text:p text:style-name="P5">手持ち</text:p>
            <text:p text:style-name="P5">数量</text:p>
          </table:table-cell>
          <table:table-cell table:style-name="表1.A1" office:value-type="string">
            <text:p text:style-name="P4">本工事での</text:p>
            <text:p text:style-name="P4">使用予定量</text:p>
          </table:table-cell>
          <table:table-cell table:style-name="表1.A1" office:value-type="string">
            <text:p text:style-name="P4">不足数量の</text:p>
            <text:p text:style-name="P4">手当方法</text:p>
          </table:table-cell>
          <table:table-cell table:style-name="表1.H1" office:value-type="string">
            <text:p text:style-name="P3">調達先(時期)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1">※対象の工事で使用予定の手持資材（仮設資材、保安資材、備品、測量・試験機材等も含む）について記載する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2:33.187383604</meta:creation-date>
    <meta:editing-duration>PT16S</meta:editing-duration>
    <meta:editing-cycles>2</meta:editing-cycles>
    <meta:generator>LibreOffice/6.0.7.3$Linux_X86_64 LibreOffice_project/00m0$Build-3</meta:generator>
    <dc:description>【2016/07/27】
リリース</dc:description>
    <meta:keyword>手持資材の状況</meta:keyword>
    <dc:subject>ビジネス文書</dc:subject>
    <dc:title>手持資材の状況</dc:title>
    <dc:date>2020-05-28T07:32:34.197589058</dc:date>
    <meta:document-statistic meta:table-count="1" meta:image-count="0" meta:object-count="0" meta:page-count="1" meta:paragraph-count="14" meta:word-count="107" meta:character-count="118" meta:non-whitespace-character-count="107"/>
    <meta:user-defined meta:name="所有者">ホウフリンク</meta:user-defined>
  </office:meta>
</office:document-meta>
</file>