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408cm" style:rel-column-width="1365*"/>
    </style:style>
    <style:style style:name="表1.B" style:family="table-column">
      <style:table-column-properties style:column-width="3.096cm" style:rel-column-width="1755*"/>
    </style:style>
    <style:style style:name="表1.C" style:family="table-column">
      <style:table-column-properties style:column-width="4.286cm" style:rel-column-width="2430*"/>
    </style:style>
    <style:style style:name="表1.D" style:family="table-column">
      <style:table-column-properties style:column-width="1.72cm" style:rel-column-width="975*"/>
    </style:style>
    <style:style style:name="表1.E" style:family="table-column">
      <style:table-column-properties style:column-width="1.693cm" style:rel-column-width="960*"/>
    </style:style>
    <style:style style:name="表1.F" style:family="table-column">
      <style:table-column-properties style:column-width="2.99cm" style:rel-column-width="1695*"/>
    </style:style>
    <style:style style:name="表1.H" style:family="table-column">
      <style:table-column-properties style:column-width="2.275cm" style:rel-column-width="1290*"/>
    </style:style>
    <style:style style:name="表1.I" style:family="table-column">
      <style:table-column-properties style:column-width="2.302cm" style:rel-column-width="1305*"/>
    </style:style>
    <style:style style:name="表1.J" style:family="table-column">
      <style:table-column-properties style:column-width="3.21cm" style:rel-column-width="1820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12cm"/>
    </style:style>
    <style:style style:name="表1.H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1.24cm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2pt" officeooo:rsid="00140016" officeooo:paragraph-rsid="0014963a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7e0b6" officeooo:paragraph-rsid="0017e0b6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7e0b6" officeooo:paragraph-rsid="0017e0b6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Title">
      <style:text-properties fo:font-size="18pt" officeooo:rsid="0017e0b6" officeooo:paragraph-rsid="0017e0b6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機械リース元一覧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D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rows-spanned="2" office:value-type="string">
            <text:p text:style-name="P1">工種・種別</text:p>
          </table:table-cell>
          <table:table-cell table:style-name="表1.A1" table:number-rows-spanned="2" office:value-type="string">
            <text:p text:style-name="P1">機械名称</text:p>
          </table:table-cell>
          <table:table-cell table:style-name="表1.A1" table:number-rows-spanned="2" office:value-type="string">
            <text:p text:style-name="P1">規格・型式・能力・年式</text:p>
          </table:table-cell>
          <table:table-cell table:style-name="表1.A1" table:number-rows-spanned="2" office:value-type="string">
            <text:p text:style-name="P1">単位</text:p>
          </table:table-cell>
          <table:table-cell table:style-name="表1.A1" table:number-rows-spanned="2" office:value-type="string">
            <text:p text:style-name="P1">数量</text:p>
          </table:table-cell>
          <table:table-cell table:style-name="表1.A1" table:number-rows-spanned="2" office:value-type="string">
            <text:p text:style-name="P1">メーカー名</text:p>
          </table:table-cell>
          <table:table-cell table:style-name="表1.A1" table:number-rows-spanned="2" office:value-type="string">
            <text:p text:style-name="P1">単価</text:p>
          </table:table-cell>
          <table:table-cell table:style-name="表1.H1" table:number-columns-spanned="3" office:value-type="string">
            <text:p text:style-name="P2">リース元名</text:p>
          </table:table-cell>
          <table:covered-table-cell/>
          <table:covered-table-cell/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office:value-type="string">
            <text:p text:style-name="P2">業者名</text:p>
          </table:table-cell>
          <table:table-cell table:style-name="表1.H2" office:value-type="string">
            <text:p text:style-name="P2">所在地</text:p>
          </table:table-cell>
          <table:table-cell table:style-name="表1.J2" office:value-type="string">
            <text:p text:style-name="P2">入札者との関係(取引年数)</text:p>
          </table:table-cell>
        </table:table-row>
        <table:table-row table:style-name="表1.3"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3"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3"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3"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3"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3"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3"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3"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3"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</table:table>
      <text:p text:style-name="P3">【記載要領】</text:p>
      <text:p text:style-name="P3">１．本様式は、入札者が直接機械のリースを受けようとする予定業者について作成する。</text:p>
      <text:p text:style-name="P3">２．「単価」の欄には、機械リース予定業者からリースを受ける際の支払予定の金額で、当該業者の取引実績（過去１年以内のものに限る。）のある単価以上の金額等合理的かつ現実的なものを記載する。</text:p>
      <text:p text:style-name="P3">３．<text:tab/>「リース元名」の「入札者との関係」欄には、入札者と機械リース予定業者との関係を記載する。（例：協力会社、同族会社、資本提携会社等）また、取引年数を括弧書きで記載す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07:34:32.662064178</meta:creation-date>
    <meta:editing-duration>PT20S</meta:editing-duration>
    <meta:editing-cycles>2</meta:editing-cycles>
    <meta:generator>LibreOffice/6.0.7.3$Linux_X86_64 LibreOffice_project/00m0$Build-3</meta:generator>
    <dc:description>【2016/10/24】
リリース</dc:description>
    <dc:subject>ビジネス文書</dc:subject>
    <dc:title>機械リース元一覧</dc:title>
    <meta:keyword>機械リース元一覧</meta:keyword>
    <dc:date>2020-05-28T07:34:33.782258418</dc:date>
    <meta:document-statistic meta:table-count="1" meta:image-count="0" meta:object-count="0" meta:page-count="1" meta:paragraph-count="16" meta:word-count="286" meta:character-count="287" meta:non-whitespace-character-count="286"/>
    <meta:user-defined meta:name="所有者">ホウフリンク</meta:user-defined>
  </office:meta>
</office:document-meta>
</file>