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895cm" style:rel-column-width="2775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1.91cm" style:rel-column-width="1083*"/>
    </style:style>
    <style:style style:name="表1.D" style:family="table-column">
      <style:table-column-properties style:column-width="4.299cm" style:rel-column-width="2437*"/>
    </style:style>
    <style:style style:name="表1.E" style:family="table-column">
      <style:table-column-properties style:column-width="3.992cm" style:rel-column-width="2263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line-height="150%" style:writing-mode="page"/>
      <style:text-properties fo:font-size="18pt" style:font-size-asian="18pt" style:font-size-complex="18pt"/>
    </style:style>
    <style:style style:name="P2" style:family="paragraph" style:parent-style-name="Table_20_Contents">
      <style:paragraph-properties fo:line-height="150%" style:writing-mode="pag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" fo:font-size="12pt" officeooo:rsid="000b3e61" officeooo:paragraph-rsid="000b3e61" style:font-name-asian="ＭＳ 明朝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" fo:font-size="12pt" officeooo:rsid="000b3e61" officeooo:paragraph-rsid="000be200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0b3e61" officeooo:paragraph-rsid="000b3e61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0b3e61" officeooo:paragraph-rsid="000be200" style:font-name-asian="ＭＳ 明朝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style:font-name="ＭＳ 明朝" fo:font-size="10.5pt" officeooo:rsid="000b3e61" officeooo:paragraph-rsid="000b3e61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　　　　　　　　　　　　　　　　　　　　　　　　　　　</text:span><text:span text:style-name="T1">令和　　年　　月　　日</text:span>　</text:p>
      <text:p text:style-name="P3"/>
      <text:p text:style-name="P3"/>
      <text:p text:style-name="P3">　<text:span text:style-name="T1">　　　　　　　　　　　　　殿</text:span>　</text:p>
      <text:p text:style-name="P3"/>
      <text:p text:style-name="P3">　　　　　　　　　　　　　　　　　　　　<text:span text:style-name="T1">住　所　　　　　　　　　　　　　　　</text:span>　</text:p>
      <text:p text:style-name="P3">　　　　　　　　　　　　　　　　　　　　<text:span text:style-name="T1">会社名　　　　　　　　　　　　　　　</text:span>　</text:p>
      <text:p text:style-name="P4">　　　　　　　　　　　　　　　　　　　　<text:span text:style-name="T1">代表者　　　　　　　　　　　　　　㊞</text:span>　</text:p>
      <text:p text:style-name="P3"/>
      <text:p text:style-name="P1">現場技術員届</text:p>
      <text:p text:style-name="P3"/>
      <text:p text:style-name="P5"><text:span text:style-name="T1">(件 名)　　　　　　　　　　　　　　　　　　　　　　　　　　　　　　　　　</text:span>　　</text:p>
      <text:p text:style-name="P3"/>
      <text:p text:style-name="P3">標記について、下記の者を現場技術員としますので、別添経歴書を添えてお届けします。</text:p>
      <text:p text:style-name="P3"/>
      <text:p text:style-name="P5">記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6">業務実施場所</text:p>
          </table:table-cell>
          <table:table-cell table:style-name="表1.A1" office:value-type="string">
            <text:p text:style-name="P6">職種</text:p>
          </table:table-cell>
          <table:table-cell table:style-name="表1.A1" office:value-type="string">
            <text:p text:style-name="P6">格</text:p>
          </table:table-cell>
          <table:table-cell table:style-name="表1.A1" office:value-type="string">
            <text:p text:style-name="P6">氏名</text:p>
          </table:table-cell>
          <table:table-cell table:style-name="表1.E1" office:value-type="string">
            <text:p text:style-name="P6">備考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</table:table>
      <text:p text:style-name="P3"/>
      <text:p text:style-name="P3">　　　　　　　　　　　　　　　　　　　　　　　　　　　　　　　　　　　　以上</text:p>
      <text:p text:style-name="P3"/>
      <text:p text:style-name="P7">(注) 経歴書には、当人の、生年月日、現住所、最終学歴、取得資格及び当該業務に関する経歴等を記載すること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0:48.628776548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現場技術員届</meta:keyword>
    <dc:subject>ビジネス文書</dc:subject>
    <dc:title>現場技術員届</dc:title>
    <dc:date>2020-05-28T07:40:49.644937038</dc:date>
    <meta:document-statistic meta:table-count="1" meta:image-count="0" meta:object-count="0" meta:page-count="1" meta:paragraph-count="16" meta:word-count="133" meta:character-count="363" meta:non-whitespace-character-count="133"/>
    <meta:user-defined meta:name="所有者">ホウフリンク</meta:user-defined>
  </office:meta>
</office:document-meta>
</file>