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ゴシック" fo:font-size="12pt" officeooo:rsid="000da1e2" officeooo:paragraph-rsid="000da1e2" style:font-name-asian="ＭＳ ゴシック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ゴシック" fo:font-size="12pt" officeooo:rsid="000da1e2" officeooo:paragraph-rsid="000ec745" style:font-name-asian="ＭＳ ゴシック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ＭＳ ゴシック" fo:font-size="12pt" officeooo:rsid="000da1e2" officeooo:paragraph-rsid="000da1e2" style:font-name-asian="ＭＳ ゴシック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ゴシック" fo:font-size="12pt" officeooo:rsid="000da1e2" officeooo:paragraph-rsid="00105bd8" style:font-name-asian="ＭＳ ゴシック" style:font-size-asian="12pt" style:font-size-complex="12pt"/>
    </style:style>
    <style:style style:name="P5" style:family="paragraph" style:parent-style-name="Title">
      <style:paragraph-properties fo:margin-left="0cm" fo:margin-right="0cm" fo:line-height="150%" fo:text-indent="0cm" style:auto-text-indent="false" style:writing-mode="pag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<text:span text:style-name="T1">令和　　年　　月　　日</text:span>　</text:p>
      <text:p text:style-name="P1"/>
      <text:p text:style-name="P1">　<text:span text:style-name="T1">　　　　　　　　　　　殿</text:span>　</text:p>
      <text:p text:style-name="P2"/>
      <text:p text:style-name="P2">　　　　　　　　　　　　　　　　　　　　<text:span text:style-name="T1">住　所　　　　　　　　　　　　　　</text:span>　</text:p>
      <text:p text:style-name="P1">　　　　　　　　　　　　　　　　　　　　<text:span text:style-name="T1">会社名　　　　　　　　　　　　　　</text:span>　</text:p>
      <text:p text:style-name="P1">　　　　　　　　　　　　　　　　　　　　<text:span text:style-name="T1">代表者　　　　　　　　　　　　　㊞</text:span>　</text:p>
      <text:p text:style-name="P1"/>
      <text:p text:style-name="P1"/>
      <text:p text:style-name="P5">借用書・返却書</text:p>
      <text:p text:style-name="P2"/>
      <text:p text:style-name="P2"/>
      <text:p text:style-name="P2">　　<text:span text:style-name="T1">(件名)　　　　　　　　　　　　　　　　　　　　　　　</text:span>　</text:p>
      <text:p text:style-name="P1">　　</text:p>
      <text:p text:style-name="P1">下記のとおり借用・返却いたしました。</text:p>
      <text:p text:style-name="P1"/>
      <text:p text:style-name="P3">記</text:p>
      <text:p text:style-name="P1"/>
      <text:p text:style-name="P1"/>
      <text:p text:style-name="P4">　1.材料名　<text:span text:style-name="T1">　　　　　　　　　　　　　　　　　　　　　　　　　　　　</text:span>　　　</text:p>
      <text:p text:style-name="P4">　2.数　量　<text:span text:style-name="T1">　　　　　　　　　　　　　　　　　　　　　　　　　　　　</text:span>　　　</text:p>
      <text:p text:style-name="P4">　3.その他　<text:span text:style-name="T1">　　　　　　　　　　　　　　　　　　　　　　　　　　　　</text:span>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3:04.750735741</meta:creation-date>
    <meta:editing-duration>PT19S</meta:editing-duration>
    <meta:editing-cycles>2</meta:editing-cycles>
    <meta:generator>LibreOffice/6.0.7.3$Linux_X86_64 LibreOffice_project/00m0$Build-3</meta:generator>
    <dc:description>【2019/04/14】
リリース</dc:description>
    <meta:keyword>借用書・返却書</meta:keyword>
    <dc:subject>ビジネス文書</dc:subject>
    <dc:title>借用書・返却書</dc:title>
    <dc:date>2020-05-28T07:43:05.773080476</dc:date>
    <meta:document-statistic meta:table-count="0" meta:image-count="0" meta:object-count="0" meta:page-count="1" meta:paragraph-count="13" meta:word-count="56" meta:character-count="339" meta:non-whitespace-character-count="59"/>
    <meta:user-defined meta:name="所有者">ホウフリンク</meta:user-defined>
  </office:meta>
</office:document-meta>
</file>