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371cm" style:rel-column-width="3612*"/>
    </style:style>
    <style:style style:name="表1.B" style:family="table-column">
      <style:table-column-properties style:column-width="2.129cm" style:rel-column-width="120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fo:font-size="12pt" officeooo:rsid="000d04a4" officeooo:paragraph-rsid="000d04a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d04a4" officeooo:paragraph-rsid="000d7cd0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d7cd0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6">業務変更通知書</text:p>
      <text:p text:style-name="P1"/>
      <text:p text:style-name="P1">　　<text:span text:style-name="T1">(業務名)　　　　　　　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総括監督員</text:p>
          </table:table-cell>
          <table:table-cell table:style-name="表1.B1" table:number-rows-spanned="2" office:value-type="string">
            <text:p text:style-name="P4">㊞</text:p>
          </table:table-cell>
          <table:table-cell table:style-name="表1.A1" office:value-type="string">
            <text:p text:style-name="P2">主任監督員</text:p>
          </table:table-cell>
          <table:table-cell table:style-name="表1.D1" table:number-rows-spanned="2" office:value-type="string">
            <text:p text:style-name="P4">㊞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(内容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2" office:value-type="string">
            <text:p text:style-name="P2">令和　　年　　月　　日　</text:p>
          </table:table-cell>
          <table:covered-table-cell/>
          <table:table-cell table:style-name="表1.A23" office:value-type="string">
            <text:p text:style-name="P2">管 理 技 術 者</text:p>
          </table:table-cell>
          <table:table-cell table:style-name="表1.A22" table:number-rows-spanned="2" office:value-type="string">
            <text:p text:style-name="P5">㊞</text:p>
          </table:table-cell>
        </table:table-row>
        <table:table-row table:style-name="表1.1">
          <table:table-cell table:style-name="表1.A2" table:number-columns-spanned="2" office:value-type="string">
            <text:p text:style-name="P2">上記の業務変更通知書を受領しました。</text:p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</table:table>
      <text:p text:style-name="P1">(注)2部作成し、発注者及び受注者が各1部を保管す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3:39.481008036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業務変更通知書</meta:keyword>
    <dc:subject>ビジネス文書</dc:subject>
    <dc:title>業務変更通知書</dc:title>
    <dc:date>2020-05-28T07:43:40.740047100</dc:date>
    <meta:document-statistic meta:table-count="1" meta:image-count="0" meta:object-count="0" meta:page-count="1" meta:paragraph-count="13" meta:word-count="88" meta:character-count="159" meta:non-whitespace-character-count="89"/>
    <meta:user-defined meta:name="所有者">ホウフリンク</meta:user-defined>
  </office:meta>
</office:document-meta>
</file>