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style:font-face style:name="ＭＳ ゴシック2" svg:font-family="'ＭＳ ゴシック'" style:font-family-generic="system" style:font-pitch="variable"/>
  </office:font-face-decls>
  <office:automatic-styles>
    <style:style style:name="P1" style:family="paragraph" style:parent-style-name="Standard">
      <style:paragraph-properties fo:line-height="150%" style:writing-mode="page"/>
      <style:text-properties style:font-name="ＭＳ ゴシック" fo:font-size="12pt" officeooo:rsid="000e7551" officeooo:paragraph-rsid="000e7551" style:font-name-asian="ＭＳ ゴシック" style:font-size-asian="12pt" style:font-size-complex="12pt"/>
    </style:style>
    <style:style style:name="P2" style:family="paragraph" style:parent-style-name="Standard">
      <style:paragraph-properties fo:line-height="150%" style:writing-mode="page"/>
      <style:text-properties style:font-name="ＭＳ ゴシック" fo:font-size="12pt" officeooo:rsid="000e7551" officeooo:paragraph-rsid="000f2efc" style:font-name-asian="ＭＳ ゴシック" style:font-size-asian="12pt" style:font-size-complex="12pt"/>
    </style:style>
    <style:style style:name="P3" style:family="paragraph" style:parent-style-name="Title">
      <style:paragraph-properties fo:line-height="150%" style:writing-mode="page"/>
      <style:text-properties fo:font-size="18pt" style:font-size-asian="18pt" style:font-size-complex="18pt"/>
    </style:style>
    <style:style style:name="P4" style:family="paragraph" style:parent-style-name="Standard">
      <style:paragraph-properties fo:margin-left="0.37cm" fo:margin-right="0.185cm" fo:line-height="150%" fo:text-indent="0.37cm" style:auto-text-indent="false" style:writing-mode="page"/>
      <style:text-properties style:font-name="ＭＳ ゴシック" fo:font-size="12pt" officeooo:rsid="000e7551" officeooo:paragraph-rsid="000f2efc" style:font-name-asian="ＭＳ ゴシック" style:font-size-asian="12pt" style:font-size-complex="12pt"/>
    </style:style>
    <style:style style:name="P5" style:family="paragraph" style:parent-style-name="Standard">
      <style:paragraph-properties fo:margin-left="0.37cm" fo:margin-right="0.185cm" fo:line-height="150%" fo:text-indent="0.37cm" style:auto-text-indent="false" style:writing-mode="page"/>
      <style:text-properties style:font-name="ＭＳ ゴシック" fo:font-size="12pt" officeooo:rsid="000e7551" officeooo:paragraph-rsid="000e7551" style:font-name-asian="ＭＳ ゴシック" style:font-size-asian="12pt" style:font-size-complex="12pt"/>
    </style:style>
    <style:style style:name="P6" style:family="paragraph" style:parent-style-name="Standard" style:list-style-name="L1">
      <style:paragraph-properties fo:line-height="150%" style:writing-mode="page"/>
      <style:text-properties style:font-name="ＭＳ ゴシック" fo:font-size="12pt" officeooo:rsid="000e7551" officeooo:paragraph-rsid="000ff9ac" style:font-name-asian="ＭＳ ゴシック" style:font-size-asian="12pt" style:font-size-complex="12pt"/>
    </style:style>
    <style:style style:name="P7" style:family="paragraph" style:parent-style-name="Standard" style:list-style-name="L1">
      <style:paragraph-properties fo:line-height="150%" style:writing-mode="page"/>
      <style:text-properties style:font-name="ＭＳ ゴシック" fo:font-size="12pt" officeooo:rsid="000e7551" officeooo:paragraph-rsid="000f2efc" style:font-name-asian="ＭＳ ゴシック" style:font-size-asian="12pt" style:font-size-complex="12pt"/>
    </style:style>
    <style:style style:name="P8" style:family="paragraph" style:parent-style-name="Standard" style:list-style-name="L1">
      <style:paragraph-properties fo:line-height="150%" style:writing-mode="page"/>
      <style:text-properties style:font-name="ＭＳ ゴシック" fo:font-size="12pt" officeooo:rsid="000e7551" officeooo:paragraph-rsid="000e7551" style:font-name-asian="ＭＳ ゴシック" style:font-size-asian="12pt" style:font-size-complex="12pt"/>
    </style:style>
    <style:style style:name="P9" style:family="paragraph" style:parent-style-name="Standard" style:list-style-name="L2">
      <style:paragraph-properties fo:line-height="150%" style:writing-mode="page"/>
      <style:text-properties style:font-name="ＭＳ ゴシック" fo:font-size="12pt" officeooo:rsid="000e7551" officeooo:paragraph-rsid="000ff9ac" style:font-name-asian="ＭＳ ゴシック" style:font-size-asian="12pt" style:font-size-complex="12pt"/>
    </style:style>
    <style:style style:name="T1"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情報資産預り証兼返還又は消去確認書</text:p>
      <text:p text:style-name="P1"/>
      <text:p text:style-name="P1"/>
      <text:p text:style-name="P1">　<text:span text:style-name="T1">　　　　　　　　　　　　　　　殿</text:span>　</text:p>
      <text:p text:style-name="P1"/>
      <text:p text:style-name="P1">　　　　　　　　　　　　　　　　　　　　　　　預り日　<text:span text:style-name="T1">令和　　年　　月　　日</text:span>　</text:p>
      <text:p text:style-name="P1"/>
      <text:p text:style-name="P2">　　　　　　　　　　　　　　　　　　　　　　<text:span text:style-name="T1">(会社名)　　　　　　　　　　　　</text:span>　</text:p>
      <text:p text:style-name="P1">　　　　　　　　　　　　　　　　　　　　　　<text:span text:style-name="T1">(役職)　　　　　　　　　　　　　</text:span>　</text:p>
      <text:p text:style-name="P1">　　　　　　　　　　　　　　　　　　　　　　<text:span text:style-name="T1">(氏名)　　　　　　　　　　　㊞　</text:span>　</text:p>
      <text:p text:style-name="P1"/>
      <text:p text:style-name="P1">【情報資産の預り】</text:p>
      <text:p text:style-name="P4"><text:span text:style-name="T1">　　　　　　　</text:span>(以下「発注者」といいます。)保有の情報資産を<text:span text:style-name="T1">　　　　　　　</text:span>(以下「受注者」といいます。)は、以下のとおり預かることとします。</text:p>
      <text:p text:style-name="P4"/>
      <text:p text:style-name="P5">受注者は、善良な管理者の注意義務をもって、当該情報を以下に記載する目的のためにのみ使用するものとし、また、当該目的のために必要な作業の終了後は、当該情報を発注者に返却し、または、消去いたします。</text:p>
      <text:p text:style-name="P1"/>
      <text:list xml:id="list1806662276" text:style-name="L1">
        <text:list-item>
          <text:p text:style-name="P6">目的<text:tab/><text:tab/><text:tab/>:<text:span text:style-name="T1">　　　　　　　　　　　　　　　　　　　　　　　</text:span>　</text:p>
        </text:list-item>
        <text:list-item>
          <text:p text:style-name="P7">対象情報資産区分<text:tab/>:<text:span text:style-name="T1">重要情報　　一般情報　　　　　　　　　　　　　</text:span>　</text:p>
        </text:list-item>
        <text:list-item>
          <text:p text:style-name="P6">対象情報資産名称<text:tab/>:<text:span text:style-name="T1">　　　　　　　　　　　　　　　　　　　　　　　</text:span>　</text:p>
        </text:list-item>
        <text:list-item>
          <text:p text:style-name="P6">預り方法<text:tab/><text:tab/>:<text:span text:style-name="T1">　　　　　　　　　　　　　　　　　　　　　　　</text:span>　</text:p>
        </text:list-item>
        <text:list-item>
          <text:p text:style-name="P6">返却/消去方法<text:tab/>:<text:span text:style-name="T1">　　　　　　　　　　　　　　　　　　　　　　　</text:span>　</text:p>
        </text:list-item>
        <text:list-item>
          <text:p text:style-name="P8">返却/消去予定日<text:tab/>:<text:span text:style-name="T1">令和　　年　　月　　日</text:span>　</text:p>
        </text:list-item>
      </text:list>
      <text:p text:style-name="P1"/>
      <text:p text:style-name="P1">【情報資産の返却/消去】</text:p>
      <text:p text:style-name="P5">受注者は、発注者から預った情報資産を以下のとおり発注者に返却し、または、消去しました。</text:p>
      <text:p text:style-name="P5">発注者は、受注者から当該情報資産の返却を受けたこと、または、受注者から当該情報資産を消去した旨の報告を受けたことを確認します。</text:p>
      <text:p text:style-name="P5"/>
      <text:list xml:id="list3673389947" text:style-name="L2">
        <text:list-item>
          <text:p text:style-name="P9">対象情報資産名称<text:tab/>:<text:span text:style-name="T1">　　　　　　　　　　　　　　　　　　　　　　　</text:span>　</text:p>
        </text:list-item>
        <text:list-item>
          <text:p text:style-name="P9">返却/消去方法<text:tab/>:<text:span text:style-name="T1">　　　　　　　　　　　　　　　　　　　　　　　</text:span>　</text:p>
        </text:list-item>
        <text:list-item>
          <text:p text:style-name="P9">返却/消去日<text:tab/><text:tab/>:<text:span text:style-name="T1">令和　　年　　月　　日</text:span>　</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style:font-face style:name="ＭＳ ゴシック2"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2" style:font-family-asian="'ＭＳ 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1"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8T07:45:28.324882737</meta:creation-date>
    <meta:editing-duration>PT16S</meta:editing-duration>
    <meta:editing-cycles>2</meta:editing-cycles>
    <meta:generator>LibreOffice/6.0.7.3$Linux_X86_64 LibreOffice_project/00m0$Build-3</meta:generator>
    <dc:description>【2019/04/14】
リリース</dc:description>
    <meta:keyword>情報資産預り証兼返還又は消去確認書</meta:keyword>
    <dc:subject>ビジネス文書</dc:subject>
    <dc:title>情報資産預り証兼返還又は消去確認書</dc:title>
    <dc:date>2020-05-28T07:45:29.393627358</dc:date>
    <meta:document-statistic meta:table-count="0" meta:image-count="0" meta:object-count="0" meta:page-count="1" meta:paragraph-count="21" meta:word-count="414" meta:character-count="769" meta:non-whitespace-character-count="414"/>
    <meta:user-defined meta:name="所有者">ホウフリンク</meta:user-defined>
  </office:meta>
</office:document-meta>
</file>