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4.563cm" style:rel-column-width="2587*"/>
    </style:style>
    <style:style style:name="表1.D" style:family="table-column">
      <style:table-column-properties style:column-width="4.567cm" style:rel-column-width="258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50%" style:writing-mode="page"/>
      <style:text-properties fo:font-size="12pt" officeooo:rsid="000e02d4" officeooo:paragraph-rsid="000e02d4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2pt" officeooo:rsid="000e02d4" officeooo:paragraph-rsid="000e02d4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0e02d4" officeooo:paragraph-rsid="0010a1f5" style:font-size-asian="12pt" style:font-size-complex="12pt"/>
    </style:style>
    <style:style style:name="P4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5" style:family="paragraph" style:parent-style-name="Table_20_Contents">
      <style:paragraph-properties fo:line-height="150%" style:writing-mode="pag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>　　　　　　　　　　　　　　　　　　　　　<text:span text:style-name="T1">住　所　　　　　　　　　　　　　　</text:span>　</text:p>
      <text:p text:style-name="P1">　　　　　　　　　　　　　　　　　　　　　<text:span text:style-name="T1">会社名　　　　　　　　　　　　　　</text:span>　</text:p>
      <text:p text:style-name="P1">　　　　　　　　　　　　　　　　　　　　　<text:span text:style-name="T1">代表者　　　　　　　　　　　　㊞　</text:span>　</text:p>
      <text:p text:style-name="P1"/>
      <text:p text:style-name="P4">業 務 用 自 動 車 届</text:p>
      <text:p text:style-name="P1"/>
      <text:p text:style-name="P1">　<text:span text:style-name="T1">(件名)　　　　　　　　　　　　　　　　　　　　</text:span>　　</text:p>
      <text:p text:style-name="P1"/>
      <text:p text:style-name="P1">　標記について、下記の車両を業務用自動車といたしますのでお届け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table:number-rows-spanned="3" office:value-type="string">
            <text:p text:style-name="P3">車種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/>
          </table:table-cell>
          <table:table-cell table:style-name="表1.D1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office:value-type="string">
            <text:p text:style-name="P3">登 録 番 号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office:value-type="string">
            <text:p text:style-name="P3">排気量(cc)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table:number-rows-spanned="2" office:value-type="string">
            <text:p text:style-name="P3">使 用 期 間</text:p>
          </table:table-cell>
          <table:table-cell table:style-name="表1.B6" office:value-type="string">
            <text:p text:style-name="P3">　年　月　日から</text:p>
          </table:table-cell>
          <table:table-cell table:style-name="表1.B6" office:value-type="string">
            <text:p text:style-name="P3">　年　月　日から</text:p>
          </table:table-cell>
          <table:table-cell table:style-name="表1.D6" office:value-type="string">
            <text:p text:style-name="P3">　年　月　日から</text:p>
          </table:table-cell>
        </table:table-row>
        <table:table-row table:style-name="表1.1">
          <table:covered-table-cell/>
          <table:table-cell table:style-name="表1.B3" office:value-type="string">
            <text:p text:style-name="P3">　年　月　日まで</text:p>
          </table:table-cell>
          <table:table-cell table:style-name="表1.B3" office:value-type="string">
            <text:p text:style-name="P3">　年　月　日まで</text:p>
          </table:table-cell>
          <table:table-cell table:style-name="表1.D3" office:value-type="string">
            <text:p text:style-name="P3">　年　月　日まで</text:p>
          </table:table-cell>
        </table:table-row>
        <table:table-row table:style-name="表1.1">
          <table:table-cell table:style-name="表1.B3" office:value-type="string">
            <text:p text:style-name="P3">車両管理責任者</text:p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B3" table:number-rows-spanned="3" office:value-type="string">
            <text:p text:style-name="P3">備考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6:14.699426735</meta:creation-date>
    <meta:editing-duration>PT24S</meta:editing-duration>
    <meta:editing-cycles>2</meta:editing-cycles>
    <meta:generator>LibreOffice/6.0.7.3$Linux_X86_64 LibreOffice_project/00m0$Build-3</meta:generator>
    <dc:description>【2019/04/14】
リリース</dc:description>
    <meta:keyword>業務用自動車届</meta:keyword>
    <dc:subject>ビジネス文書</dc:subject>
    <dc:title>業務用自動車届</dc:title>
    <dc:date>2020-05-28T07:46:15.858158988</dc:date>
    <meta:document-statistic meta:table-count="1" meta:image-count="0" meta:object-count="0" meta:page-count="1" meta:paragraph-count="21" meta:word-count="114" meta:character-count="325" meta:non-whitespace-character-count="117"/>
    <meta:user-defined meta:name="所有者">ホウフリンク</meta:user-defined>
  </office:meta>
</office:document-meta>
</file>