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04cm" style:rel-column-width="1023*"/>
    </style:style>
    <style:style style:name="表1.B" style:family="table-column">
      <style:table-column-properties style:column-width="2.189cm" style:rel-column-width="1241*"/>
    </style:style>
    <style:style style:name="表1.C" style:family="table-column">
      <style:table-column-properties style:column-width="0.601cm" style:rel-column-width="341*"/>
    </style:style>
    <style:style style:name="表1.D" style:family="table-column">
      <style:table-column-properties style:column-width="3.905cm" style:rel-column-width="2214*"/>
    </style:style>
    <style:style style:name="表1.E" style:family="table-column">
      <style:table-column-properties style:column-width="1.887cm" style:rel-column-width="1070*"/>
    </style:style>
    <style:style style:name="表1.F" style:family="table-column">
      <style:table-column-properties style:column-width="0.917cm" style:rel-column-width="520*"/>
    </style:style>
    <style:style style:name="表1.H" style:family="table-column">
      <style:table-column-properties style:column-width="0.385cm" style:rel-column-width="218*"/>
    </style:style>
    <style:style style:name="表1.I" style:family="table-column">
      <style:table-column-properties style:column-width="3.507cm" style:rel-column-width="198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05pt dotte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05pt dotted #000000"/>
    </style:style>
    <style:style style:name="P1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paragraph-rsid="001f41cb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paragraph-rsid="00213e6f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paragraph-rsid="00213e6f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paragraph-rsid="001f41cb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officeooo:paragraph-rsid="001f41cb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.5pt" officeooo:paragraph-rsid="001f41cb" style:font-name-asian="ＭＳ 明朝" style:font-size-asian="10.5pt" style:font-size-complex="10.5pt"/>
    </style:style>
    <style:style style:name="P10" style:family="paragraph" style:parent-style-name="Title">
      <style:paragraph-properties fo:margin-top="0cm" fo:margin-bottom="0.215cm" loext:contextual-spacing="false"/>
      <style:text-properties fo:font-size="15pt" style:font-name-asian="ＭＳ 明朝" style:font-size-asian="15pt" style:font-size-complex="15pt"/>
    </style:style>
    <style:style style:name="P11" style:family="paragraph" style:parent-style-name="Standard" style:list-style-name="L1">
      <style:text-properties style:font-name="ＭＳ 明朝" fo:font-size="10.5pt" officeooo:paragraph-rsid="00205d0d" style:font-name-asian="ＭＳ 明朝" style:font-size-asian="10.5pt" style:font-size-complex="10.5pt"/>
    </style:style>
    <style:style style:name="T1" style:family="text">
      <style:text-properties officeooo:rsid="001f41c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101cm" fo:margin-left="0.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品質記録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A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4">作成者：</text:p>
          </table:table-cell>
          <table:table-cell table:style-name="表1.B1" table:number-columns-spanned="2" office:value-type="string">
            <text:p text:style-name="P2">　　　　　　</text:p>
          </table:table-cell>
          <table:covered-table-cell/>
          <table:table-cell table:style-name="表1.A1" office:value-type="string">
            <text:p text:style-name="P3">作成日：　　　　</text:p>
          </table:table-cell>
          <table:table-cell table:style-name="表1.A1" office:value-type="string">
            <text:p text:style-name="P4">承認：</text:p>
          </table:table-cell>
          <table:table-cell table:style-name="表1.B1" table:number-columns-spanned="2" office:value-type="string">
            <text:p text:style-name="P3">　　　　　　</text:p>
          </table:table-cell>
          <table:covered-table-cell/>
          <table:table-cell table:style-name="表1.H1" table:number-columns-spanned="2" office:value-type="string">
            <text:p text:style-name="P3">承認日：　　　　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規定／手続</text:p>
          </table:table-cell>
          <table:covered-table-cell/>
          <table:table-cell table:style-name="表1.A2" table:number-columns-spanned="4" office:value-type="string">
            <text:p text:style-name="P5">記録名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5">保管期間</text:p>
          </table:table-cell>
          <table:covered-table-cell/>
          <table:table-cell table:style-name="表1.I2" office:value-type="string">
            <text:p text:style-name="P5">保管場所</text:p>
          </table:table-cell>
        </table:table-row>
        <table:table-row table:style-name="表1.2">
          <table:table-cell table:style-name="表1.A3" table:number-columns-spanned="2" office:value-type="string">
            <text:p text:style-name="P7"><text:span text:style-name="T1">(例)</text:span>○○管理規定</text:p>
          </table:table-cell>
          <table:covered-table-cell/>
          <table:table-cell table:style-name="表1.A3" table:number-columns-spanned="4" office:value-type="string">
            <text:p text:style-name="P6">検査記録</text:p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9">5年</text:p>
          </table:table-cell>
          <table:covered-table-cell/>
          <table:table-cell table:style-name="表1.I3" office:value-type="string">
            <text:p text:style-name="P8">総務部</text:p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7">製造元報告書</text:p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8">5年</text:p>
          </table:table-cell>
          <table:covered-table-cell/>
          <table:table-cell table:style-name="表1.I3" office:value-type="string">
            <text:p text:style-name="P8">総務部</text:p>
          </table:table-cell>
        </table:table-row>
        <table:table-row table:style-name="表1.2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4" office:value-type="string">
            <text:p text:style-name="P7">出荷判定記録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9">5年</text:p>
          </table:table-cell>
          <table:covered-table-cell/>
          <table:table-cell table:style-name="表1.I2" office:value-type="string">
            <text:p text:style-name="P8">総務部</text:p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I3" office:value-type="string">
            <text:p text:style-name="P6"/>
          </table:table-cell>
        </table:table-row>
        <table:table-row table:style-name="表1.2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I2" office:value-type="string">
            <text:p text:style-name="P6"/>
          </table:table-cell>
        </table:table-row>
        <table:table-row>
          <table:table-cell table:style-name="表1.I2" table:number-columns-spanned="9" office:value-type="string">
            <text:list xml:id="list529283479" text:style-name="L1">
              <text:list-item>
                <text:p text:style-name="P11">記録は容易に消去できない筆記具（ボールペン等）を使用し、読みやすいように明瞭に記載する。</text:p>
              </text:list-item>
              <text:list-item>
                <text:p text:style-name="P11">記録の訂正をする場合は、修正液等を使用せず、一本又は二重の取り消し線で元の記載が見えるように消去し、その理由（例：誤記）、訂正年月日、訂正者のサイン又は訂正印を入れる。</text:p>
              </text:list-item>
              <text:list-item>
                <text:p text:style-name="P11">様式中の記載欄で記載事項のない場合は、斜線又は×等でその欄を埋める。特記欄で特記のない場合は、「特記なし」又は「なし」と記載する。</text:p>
              </text:list-item>
              <text:list-item>
                <text:p text:style-name="P11">品質記録は責任者の承認を得る（責任者が作成した場合、自らが承認してよい）。</text:p>
              </text:list-item>
              <text:list-item>
                <text:p text:style-name="P11">品質記録は、損傷・劣化しないよう記録の種類毎にファイルするか保管箱に梱包し、あらかじめ指定した場所に保管する。ファイル、保管箱には、表題、通番等により識別し、容易に検索できるようにする。</text:p>
              </text:list-item>
              <text:list-item>
                <text:p text:style-name="P11">保管の責任者は、品質記録台帳に登録した保管場所の責任者とする。</text:p>
              </text:list-item>
              <text:list-item>
                <text:p text:style-name="P11">品質記録は、作成の日から5年間保管する。但し、有効期間が5年より長いものは、有効期間＋1年とする。</text:p>
              </text:list-item>
              <text:list-item>
                <text:p text:style-name="P11">保管期限を終了した品質記録は、保管場所の部門が廃棄す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6:51.465867096</meta:creation-date>
    <meta:editing-duration>PT19S</meta:editing-duration>
    <meta:editing-cycles>2</meta:editing-cycles>
    <meta:generator>LibreOffice/6.0.7.3$Linux_X86_64 LibreOffice_project/00m0$Build-3</meta:generator>
    <dc:description>【2019/04/01】
リリース</dc:description>
    <meta:keyword>品質記録台帳</meta:keyword>
    <dc:subject>ビジネス文書</dc:subject>
    <dc:title>品質記録台帳</dc:title>
    <dc:date>2020-05-28T07:46:52.663844409</dc:date>
    <meta:document-statistic meta:table-count="1" meta:image-count="0" meta:object-count="0" meta:page-count="1" meta:paragraph-count="29" meta:word-count="514" meta:character-count="536" meta:non-whitespace-character-count="516"/>
    <meta:user-defined meta:name="所有者">ホウフリンク</meta:user-defined>
  </office:meta>
</office:document-meta>
</file>