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0.891cm"/>
    </style:style>
    <style:style style:name="表1.B" style:family="table-column">
      <style:table-column-properties style:column-width="1.896cm"/>
    </style:style>
    <style:style style:name="表1.C" style:family="table-column">
      <style:table-column-properties style:column-width="0.046cm"/>
    </style:style>
    <style:style style:name="表1.D" style:family="table-column">
      <style:table-column-properties style:column-width="1.161cm"/>
    </style:style>
    <style:style style:name="表1.E" style:family="table-column">
      <style:table-column-properties style:column-width="2.346cm"/>
    </style:style>
    <style:style style:name="表1.F" style:family="table-column">
      <style:table-column-properties style:column-width="1.776cm"/>
    </style:style>
    <style:style style:name="表1.G" style:family="table-column">
      <style:table-column-properties style:column-width="0.086cm"/>
    </style:style>
    <style:style style:name="表1.H" style:family="table-column">
      <style:table-column-properties style:column-width="0.409cm"/>
    </style:style>
    <style:style style:name="表1.I" style:family="table-column">
      <style:table-column-properties style:column-width="2.205cm"/>
    </style:style>
    <style:style style:name="表1.J" style:family="table-column">
      <style:table-column-properties style:column-width="0.489cm"/>
    </style:style>
    <style:style style:name="表1.K" style:family="table-column">
      <style:table-column-properties style:column-width="0.192cm"/>
    </style:style>
    <style:style style:name="表1.L" style:family="table-column">
      <style:table-column-properties style:column-width="0.171cm"/>
    </style:style>
    <style:style style:name="表1.M" style:family="table-column">
      <style:table-column-properties style:column-width="0.693cm"/>
    </style:style>
    <style:style style:name="表1.N" style:family="table-column">
      <style:table-column-properties style:column-width="0.303cm"/>
    </style:style>
    <style:style style:name="表1.O" style:family="table-column">
      <style:table-column-properties style:column-width="0.78cm"/>
    </style:style>
    <style:style style:name="表1.P" style:family="table-column">
      <style:table-column-properties style:column-width="3.55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N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1.48cm"/>
    </style:style>
    <style:style style:name="表1.5" style:family="table-row">
      <style:table-row-properties style:row-height="0.78cm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4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0325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3f3a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6083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0325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60838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28c1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21fe1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0e4b5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paragraph-properties fo:margin-top="0.275cm" fo:margin-bottom="0.215cm" loext:contextual-spacing="false"/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6">元請</text:p>
          </table:table-cell>
          <table:covered-table-cell/>
          <table:covered-table-cell/>
          <table:covered-table-cell/>
          <table:table-cell table:style-name="表1.N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6">確認欄</text:p>
          </table:table-cell>
          <table:covered-table-cell/>
          <table:covered-table-cell/>
          <table:covered-table-cell/>
          <table:table-cell table:style-name="表1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6">　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6" office:value-type="string">
            <text:p text:style-name="P11">工事・通勤用車両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3" office:value-type="string">
            <text:p text:style-name="P4">事業所の名称</text:p>
          </table:table-cell>
          <table:covered-table-cell/>
          <table:covered-table-cell/>
          <table:table-cell table:style-name="表1.A1" table:number-columns-spanned="4" office:value-type="string">
            <text:p text:style-name="P10"><text:span text:style-name="T1">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3" office:value-type="string">
            <text:p text:style-name="P4">所長名</text:p>
          </table:table-cell>
          <table:covered-table-cell/>
          <table:covered-table-cell/>
          <table:table-cell table:style-name="表1.A1" table:number-columns-spanned="4" office:value-type="string">
            <text:p text:style-name="P10"><text:span text:style-name="T1">　　　　　　　　　殿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3">一次会社名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0"><text:span text:style-name="T1">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使用会社名<text:tab/>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（２次）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0"><text:span text:style-name="T1">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現場代理人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（現場責任者）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0"><text:span text:style-name="T1">　　　　　　　　　印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6" office:value-type="string">
            <text:p text:style-name="P3">下記の通り車両を運行しますので、お届け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4" office:value-type="string">
            <text:p text:style-name="P7">使用期間</text:p>
          </table:table-cell>
          <table:covered-table-cell/>
          <table:covered-table-cell/>
          <table:covered-table-cell/>
          <table:table-cell table:style-name="表1.E14" table:number-columns-spanned="12" office:value-type="string">
            <text:p text:style-name="P2">　　　　年　　月　　日～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2" table:number-columns-spanned="4" office:value-type="string">
            <text:p text:style-name="P7">所有者氏名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7">安全運転管理者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J2" table:number-rows-spanned="2" office:value-type="string">
            <text:p text:style-name="P5">車両</text:p>
          </table:table-cell>
          <table:table-cell table:style-name="表1.J2" table:number-columns-spanned="3" office:value-type="string">
            <text:p text:style-name="P5">型式</text:p>
          </table:table-cell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5">車両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J2" table:number-columns-spanned="3" office:value-type="string">
            <text:p text:style-name="P5">車検期間</text:p>
          </table:table-cell>
          <table:covered-table-cell/>
          <table:covered-table-cell/>
          <table:table-cell table:style-name="表1.N2" table:number-columns-spanned="12" office:value-type="string">
            <text:p text:style-name="P2">　　　　年　　月　　日～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2" table:number-rows-spanned="3" office:value-type="string">
            <text:p text:style-name="P5">運転者</text:p>
          </table:table-cell>
          <table:table-cell table:style-name="表1.J2" table:number-columns-spanned="3" office:value-type="string">
            <text:p text:style-name="P5">氏名</text:p>
          </table:table-cell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5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J2" table:number-columns-spanned="3" office:value-type="string">
            <text:p text:style-name="P5">住所</text:p>
          </table:table-cell>
          <table:covered-table-cell/>
          <table:covered-table-cell/>
          <table:table-cell table:style-name="表1.N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J2" table:number-columns-spanned="3" office:value-type="string">
            <text:p text:style-name="P5">免許の種類</text:p>
          </table:table-cell>
          <table:covered-table-cell/>
          <table:covered-table-cell/>
          <table:table-cell table:style-name="表1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5">免許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10"/>
          </table:table-cell>
          <table:covered-table-cell/>
        </table:table-row>
        <table:table-row table:style-name="表1.3">
          <table:table-cell table:style-name="表1.J2" table:number-rows-spanned="2" office:value-type="string">
            <text:p text:style-name="P5">自賠責</text:p>
          </table:table-cell>
          <table:table-cell table:style-name="表1.J2" table:number-columns-spanned="3" office:value-type="string">
            <text:p text:style-name="P5">保険会社名</text:p>
          </table:table-cell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9">証券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J2" table:number-columns-spanned="3" office:value-type="string">
            <text:p text:style-name="P5">保険期間</text:p>
          </table:table-cell>
          <table:covered-table-cell/>
          <table:covered-table-cell/>
          <table:table-cell table:style-name="表1.N2" table:number-columns-spanned="12" office:value-type="string">
            <text:p text:style-name="P2">　　　　年　　月　　日～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2" table:number-rows-spanned="3" office:value-type="string">
            <text:p text:style-name="P5">任意保険</text:p>
          </table:table-cell>
          <table:table-cell table:style-name="表1.J2" table:number-columns-spanned="3" office:value-type="string">
            <text:p text:style-name="P5">保険会社名</text:p>
          </table:table-cell>
          <table:covered-table-cell/>
          <table:covered-table-cell/>
          <table:table-cell table:style-name="表1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8">証券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10"/>
          </table:table-cell>
          <table:covered-table-cell/>
        </table:table-row>
        <table:table-row table:style-name="表1.3">
          <table:covered-table-cell/>
          <table:table-cell table:style-name="表1.J2" office:value-type="string">
            <text:p text:style-name="P8">対人</text:p>
          </table:table-cell>
          <table:table-cell table:style-name="表1.J2" table:number-columns-spanned="3" office:value-type="string">
            <text:p text:style-name="P2"/>
          </table:table-cell>
          <table:covered-table-cell/>
          <table:covered-table-cell/>
          <table:table-cell table:style-name="表1.J2" office:value-type="string">
            <text:p text:style-name="P8">対物</text:p>
          </table:table-cell>
          <table:table-cell table:style-name="表1.J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8">搭乗者</text:p>
          </table:table-cell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3">
          <table:covered-table-cell/>
          <table:table-cell table:style-name="表1.J2" table:number-columns-spanned="3" office:value-type="string">
            <text:p text:style-name="P5">保険期間</text:p>
          </table:table-cell>
          <table:covered-table-cell/>
          <table:covered-table-cell/>
          <table:table-cell table:style-name="表1.N2" table:number-columns-spanned="12" office:value-type="string">
            <text:p text:style-name="P2">　　　　年　　月　　日～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2" table:number-columns-spanned="4" office:value-type="string">
            <text:p text:style-name="P5">運行経路</text:p>
          </table:table-cell>
          <table:covered-table-cell/>
          <table:covered-table-cell/>
          <table:covered-table-cell/>
          <table:table-cell table:style-name="表1.N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（注）１．この届出書は車両１台ごとに提出すること。</text:p>
      <text:p text:style-name="P1"><text:tab/>２．この届出書に「任意保険」の証書（写）を添付し提出すること。</text:p>
      <text:p text:style-name="P1"><text:tab/>３．運転者が変わった場合はその都度届け出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07:56:06.319779326</meta:creation-date>
    <meta:editing-duration>PT32S</meta:editing-duration>
    <meta:editing-cycles>2</meta:editing-cycles>
    <meta:generator>LibreOffice/6.0.7.3$Linux_X86_64 LibreOffice_project/00m0$Build-3</meta:generator>
    <meta:keyword>工事・通勤用車両届</meta:keyword>
    <dc:title>工事・通勤用車両届</dc:title>
    <dc:description>【2020/08/07】
リリース</dc:description>
    <dc:subject>ビジネス文書</dc:subject>
    <dc:date>2020-08-07T07:56:07.429262410</dc:date>
    <meta:document-statistic meta:table-count="1" meta:image-count="0" meta:object-count="0" meta:page-count="1" meta:paragraph-count="49" meta:word-count="281" meta:character-count="414" meta:non-whitespace-character-count="281"/>
    <meta:user-defined meta:name="所有者">ホウフリンク</meta:user-defined>
  </office:meta>
</office:document-meta>
</file>