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4fa40" officeooo:paragraph-rsid="0014fa4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4fa40" officeooo:paragraph-rsid="0014fa4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14fa40" officeooo:paragraph-rsid="0014fa40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14fa40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2feac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167fa6" officeooo:paragraph-rsid="00167fa6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fo:font-size="12pt" officeooo:paragraph-rsid="0014fa40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2pt" officeooo:rsid="0014fa40" officeooo:paragraph-rsid="0014fa40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fo:font-size="12pt" officeooo:rsid="00167fa6" officeooo:paragraph-rsid="00167fa6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37cm" style:auto-text-indent="false"/>
      <style:text-properties fo:font-size="12pt" officeooo:paragraph-rsid="00167fa6" style:font-name-asian="ＭＳ 明朝" style:font-size-asian="12pt" style:font-size-complex="12pt"/>
    </style:style>
    <style:style style:name="P11" style:family="paragraph" style:parent-style-name="Title">
      <style:text-properties style:font-name-asian="ＭＳ ゴシック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4fa40" style:font-name-asian="ＭＳ 明朝" style:font-size-asian="12pt" style:font-size-complex="12pt"/>
    </style:style>
    <style:style style:name="T1" style:family="text">
      <style:text-properties officeooo:rsid="0014fa40"/>
    </style:style>
    <style:style style:name="T2" style:family="text">
      <style:text-properties style:text-underline-style="solid" style:text-underline-width="auto" style:text-underline-color="font-color" officeooo:rsid="0014fa40"/>
    </style:style>
    <style:style style:name="T3" style:family="text">
      <style:text-properties officeooo:rsid="00167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2"/>
      <text:p text:style-name="P4"><text:span text:style-name="T1">　</text:span><text:span text:style-name="T2">　　　　　　　　　　　</text:span><text:span text:style-name="T1">　殿</text:span></text:p>
      <text:p text:style-name="P5"/>
      <text:p text:style-name="P5"/>
      <text:p text:style-name="P7"><text:span text:style-name="T1">　</text:span><text:span text:style-name="T2">　　　　　　　　　　　</text:span><text:span text:style-name="T1">　</text:span></text:p>
      <text:p text:style-name="P8"/>
      <text:p text:style-name="P7"><text:span text:style-name="T1">　代表取締役　</text:span><text:span text:style-name="T2">　　　　　　　　　　　</text:span><text:span text:style-name="T1">　</text:span></text:p>
      <text:p text:style-name="P2"/>
      <text:p text:style-name="P2"/>
      <text:p text:style-name="P2"/>
      <text:p text:style-name="P11">注　意　書（勤怠不良）</text:p>
      <text:p text:style-name="P2"/>
      <text:p text:style-name="P2"/>
      <text:p text:style-name="P1">貴殿は、これまで口頭での指導を受けたにもかかわらず、遅刻がきわめて多く、また欠勤も頻繁にあり、勤怠状況がよくありません。</text:p>
      <text:p text:style-name="P1">そこで、今後かかる勤務態度を直ちに改善するよう、本書にて注意します。</text:p>
      <text:p text:style-name="P2"/>
      <text:p text:style-name="P3">以上　</text:p>
      <text:p text:style-name="P2"/>
      <text:p text:style-name="P2"/>
      <text:p text:style-name="P2"/>
      <text:p text:style-name="P9">（本人受け取り欄）</text:p>
      <text:p text:style-name="P9"/>
      <text:p text:style-name="P9">本書の内容を理解し、今後改善いたします。</text:p>
      <text:p text:style-name="P9"/>
      <text:p text:style-name="P10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<text:p text:style-name="P9"/>
      <text:p text:style-name="P10"><text:span text:style-name="T3">氏名　</text:span><text:span text:style-name="T2">　　　　　　　　　　　　　</text:span><text:span text:style-name="T1">　　㊞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2:49.569175838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注意書（勤怠不良）</meta:keyword>
    <dc:subject>ビジネス文書</dc:subject>
    <dc:title>注意書（勤怠不良）</dc:title>
    <dc:date>2020-05-25T07:52:50.720722363</dc:date>
    <meta:document-statistic meta:table-count="0" meta:image-count="0" meta:object-count="0" meta:page-count="1" meta:paragraph-count="12" meta:word-count="153" meta:character-count="237" meta:non-whitespace-character-count="153"/>
    <meta:user-defined meta:name="所有者">ホウフリンク</meta:user-defined>
  </office:meta>
</office:document-meta>
</file>