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4fa40" officeooo:paragraph-rsid="0018b80a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8b80a" officeooo:paragraph-rsid="0018b80a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4fa40" officeooo:paragraph-rsid="0014fa4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4fa40" officeooo:paragraph-rsid="0014fa40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4fa40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2feac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67fa6" officeooo:paragraph-rsid="00167fa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52cm" style:auto-text-indent="false"/>
      <style:text-properties fo:font-size="12pt" officeooo:paragraph-rsid="0014fa40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8.52cm" style:auto-text-indent="false"/>
      <style:text-properties fo:font-size="12pt" officeooo:rsid="0014fa40" officeooo:paragraph-rsid="0014fa40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.37cm" fo:text-indent="0cm" style:auto-text-indent="false"/>
      <style:text-properties fo:font-size="12pt" officeooo:rsid="0018b80a" officeooo:paragraph-rsid="0018b80a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fo:font-size="12pt" officeooo:rsid="00167fa6" officeooo:paragraph-rsid="00167fa6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fo:font-size="12pt" officeooo:paragraph-rsid="00167fa6" style:font-name-asian="ＭＳ 明朝" style:font-size-asian="12pt" style:font-size-complex="12pt"/>
    </style:style>
    <style:style style:name="P13" style:family="paragraph" style:parent-style-name="Title">
      <style:text-properties style:font-name-asian="ＭＳ ゴシック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14fa40" style:font-name-asian="ＭＳ 明朝" style:font-size-asian="12pt" style:font-size-complex="12pt"/>
    </style:style>
    <style:style style:name="T1" style:family="text">
      <style:text-properties officeooo:rsid="0014fa4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fa40"/>
    </style:style>
    <style:style style:name="T4" style:family="text">
      <style:text-properties officeooo:rsid="00167fa6"/>
    </style:style>
    <style:style style:name="T5" style:family="text">
      <style:text-properties officeooo:rsid="0016c725"/>
    </style:style>
    <style:style style:name="T6" style:family="text">
      <style:text-properties officeooo:rsid="0018b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3"/>
      <text:p text:style-name="P5"><text:span text:style-name="T1">　</text:span><text:span text:style-name="T3">　　　　　　　　　　　</text:span><text:span text:style-name="T1">　殿</text:span></text:p>
      <text:p text:style-name="P6"/>
      <text:p text:style-name="P6"/>
      <text:p text:style-name="P8"><text:span text:style-name="T1">　</text:span><text:span text:style-name="T3">　　　　　　　　　　　</text:span><text:span text:style-name="T1">　</text:span></text:p>
      <text:p text:style-name="P9"/>
      <text:p text:style-name="P8"><text:span text:style-name="T1">　代表取締役　</text:span><text:span text:style-name="T3">　　　　　　　　　　　</text:span><text:span text:style-name="T1">　</text:span></text:p>
      <text:p text:style-name="P3"/>
      <text:p text:style-name="P3"/>
      <text:p text:style-name="P3"/>
      <text:p text:style-name="P13"><text:span text:style-name="T6">警　告　書</text:span>（<text:span text:style-name="T5">勤怠不良</text:span>）</text:p>
      <text:p text:style-name="P3"/>
      <text:p text:style-name="P3"/>
      <text:p text:style-name="P1"><text:span text:style-name="T6">貴殿は、当社において　</text:span><text:span text:style-name="T2">　　　　　　</text:span><text:span text:style-name="T6">　業務に従事しているところ、頻繁に遅刻を繰り返しており、勤務不良である。貴殿が従事する業務において遅刻は、他の社員へ重大な支障を与え、ひいては当社の業務に大きな影響を与えかねない。</text:span></text:p>
      <text:p text:style-name="P2">当社としては、貴殿に対し、これまで口頭及び文書にて何度も指導、注意をしてきたところであるが、改善がないことから、本書にて改めて、今後遅刻のないよう、厳重に警告する。</text:p>
      <text:p text:style-name="P2">なお、この警告をもってなお繰り返すようであれば、就業規則に基づき、制裁処分を行うことを申し添える。</text:p>
      <text:p text:style-name="P10"/>
      <text:p text:style-name="P4">以上　</text:p>
      <text:p text:style-name="P3"/>
      <text:p text:style-name="P3"/>
      <text:p text:style-name="P3"/>
      <text:p text:style-name="P11">（本人受け取り欄）</text:p>
      <text:p text:style-name="P11"/>
      <text:p text:style-name="P11">本書の内容を理解し、今後改善いたします。</text:p>
      <text:p text:style-name="P11"/>
      <text:p text:style-name="P12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</text:span></text:p>
      <text:p text:style-name="P11"/>
      <text:p text:style-name="P12"><text:span text:style-name="T4">氏名　</text:span><text:span text:style-name="T3">　　　　　　　　　　　　　</text:span><text:span text:style-name="T1">　　㊞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3:51.579538076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警告書（勤怠不良）</meta:keyword>
    <dc:subject>ビジネス文書</dc:subject>
    <dc:title>警告書（勤怠不良）</dc:title>
    <dc:date>2020-05-25T07:53:52.842301230</dc:date>
    <meta:document-statistic meta:table-count="0" meta:image-count="0" meta:object-count="0" meta:page-count="1" meta:paragraph-count="13" meta:word-count="289" meta:character-count="381" meta:non-whitespace-character-count="289"/>
    <meta:user-defined meta:name="所有者">ホウフリンク</meta:user-defined>
  </office:meta>
</office:document-meta>
</file>