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0.199cm" style:rel-width="60%" table:align="center"/>
    </style:style>
    <style:style style:name="表1.A" style:family="table-column">
      <style:table-column-properties style:column-width="10.199cm" style:rel-column-width="5782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paragraph-rsid="001efa3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paragraph-rsid="001fc3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akaoMincho" fo:font-size="12pt" officeooo:paragraph-rsid="001fc36d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align="end" style:justify-single-word="false" fo:text-indent="0.37cm" style:auto-text-indent="false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7" style:family="paragraph" style:parent-style-name="Title">
      <style:text-properties officeooo:rsid="001d214f" style:font-name-asian="ＭＳ ゴシック"/>
    </style:style>
    <style:style style:name="T1" style:family="text">
      <style:text-properties officeooo:rsid="001d214f"/>
    </style:style>
    <style:style style:name="T2" style:family="text">
      <style:text-properties style:text-underline-style="solid" style:text-underline-width="auto" style:text-underline-color="font-color" officeooo:rsid="001d2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注　意　書</text:p>
      <text:p text:style-name="P1"/>
      <text:p text:style-name="P2"><text:span text:style-name="T1">　</text:span><text:span text:style-name="T2">　　　　　　　　</text:span><text:span text:style-name="T1">　部</text:span></text:p>
      <text:p text:style-name="P2"><text:span text:style-name="T1">　</text:span><text:span text:style-name="T2">　　　　　　　　</text:span><text:span text:style-name="T1">　殿</text:span></text:p>
      <text:p text:style-name="P1"/>
      <text:p text:style-name="P3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3"><text:span text:style-name="T1">　</text:span><text:span text:style-name="T2">　　　　　　　　　　　　</text:span><text:span text:style-name="T1">　㊞　</text:span></text:p>
      <text:p text:style-name="P1"/>
      <text:p text:style-name="P1"/>
      <text:p text:style-name="P1">　　　あなたは、次のとおり、無断で欠勤しました。</text:p>
      <text:p text:style-name="P1"/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</table:table>
      <text:p text:style-name="P1"/>
      <text:p text:style-name="P1"/>
      <text:p text:style-name="P5">口頭により、再三の注意をしましたが、全く改善されません。あなたの行為は、就業規則　条の　の服務規律に違反しております。</text:p>
      <text:p text:style-name="P5">今回は、この注意書に留めますが、今後も改善されず勤怠不良があれば就業規則に基づき、厳正に懲戒処分をしますので、注意願います。</text:p>
      <text:p text:style-name="P5"/>
      <text:p text:style-name="P6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6:13.844908798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注意書</meta:keyword>
    <dc:subject>ビジネス文書</dc:subject>
    <dc:title>注意書</dc:title>
    <dc:date>2020-05-25T07:56:14.929564145</dc:date>
    <meta:document-statistic meta:table-count="1" meta:image-count="0" meta:object-count="0" meta:page-count="1" meta:paragraph-count="12" meta:word-count="168" meta:character-count="259" meta:non-whitespace-character-count="168"/>
    <meta:user-defined meta:name="所有者">ホウフリンク</meta:user-defined>
  </office:meta>
</office:document-meta>
</file>