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ＭＳ 明朝" fo:font-size="12pt" officeooo:paragraph-rsid="00196196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ＭＳ 明朝" fo:font-size="12pt" officeooo:paragraph-rsid="001976ff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paragraph-rsid="00196196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196196" officeooo:paragraph-rsid="00196196" style:font-name-asian="ＭＳ 明朝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ＭＳ 明朝" fo:font-size="12pt" officeooo:rsid="00196196" officeooo:paragraph-rsid="00196196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96196" officeooo:paragraph-rsid="00196196" style:font-name-asian="ＭＳ 明朝" style:font-size-asian="12pt" style:font-size-complex="12pt"/>
    </style:style>
    <style:style style:name="P7" style:family="paragraph" style:parent-style-name="Standard">
      <style:paragraph-properties fo:margin-left="0.185cm" fo:margin-right="0.185cm" fo:line-height="150%" fo:text-indent="0.37cm" style:auto-text-indent="false"/>
      <style:text-properties style:font-name="ＭＳ 明朝" fo:font-size="12pt" officeooo:rsid="00196196" officeooo:paragraph-rsid="00196196" style:font-name-asian="ＭＳ 明朝" style:font-size-asian="12pt" style:font-size-complex="12pt"/>
    </style:style>
    <style:style style:name="P8" style:family="paragraph" style:parent-style-name="Standard">
      <style:paragraph-properties fo:margin-left="0.185cm" fo:margin-right="0.185cm" fo:line-height="150%" fo:text-indent="0.37cm" style:auto-text-indent="false"/>
      <style:text-properties style:font-name="ＭＳ 明朝" fo:font-size="12pt" officeooo:paragraph-rsid="001976ff" style:font-name-asian="ＭＳ 明朝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indent="0.37cm" style:auto-text-indent="false"/>
      <style:text-properties style:font-name="ＭＳ 明朝" fo:font-size="12pt" officeooo:paragraph-rsid="001976ff" style:font-name-asian="ＭＳ 明朝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indent="0.37cm" style:auto-text-indent="false"/>
      <style:text-properties style:font-name="ＭＳ 明朝" fo:font-size="12pt" officeooo:rsid="00196196" officeooo:paragraph-rsid="00196196" style:font-name-asian="ＭＳ 明朝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indent="8.89cm" style:auto-text-indent="false"/>
      <style:text-properties style:font-name="ＭＳ 明朝" fo:font-size="12pt" officeooo:paragraph-rsid="00196196" style:font-name-asian="ＭＳ 明朝" style:font-size-asian="12pt" style:font-size-complex="12pt"/>
    </style:style>
    <style:style style:name="P12" style:family="paragraph" style:parent-style-name="Title">
      <style:paragraph-properties fo:line-height="150%"/>
      <style:text-properties style:font-name="ＭＳ 明朝" style:font-name-asian="ＭＳ ゴシック"/>
    </style:style>
    <style:style style:name="P13" style:family="paragraph" style:parent-style-name="Standard" style:list-style-name="L1">
      <style:paragraph-properties fo:line-height="150%"/>
      <style:text-properties style:font-name="ＭＳ 明朝" fo:font-size="12pt" officeooo:rsid="00196196" officeooo:paragraph-rsid="00196196" style:font-name-asian="ＭＳ 明朝" style:font-size-asian="12pt" style:font-size-complex="12pt"/>
    </style:style>
    <style:style style:name="T1" style:family="text">
      <style:text-properties officeooo:rsid="00196196"/>
    </style:style>
    <style:style style:name="T2" style:family="text">
      <style:text-properties style:text-underline-style="solid" style:text-underline-width="auto" style:text-underline-color="font-color" officeooo:rsid="0019619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　</text:span></text:p>
      <text:p text:style-name="P4"/>
      <text:p text:style-name="P3"><text:span text:style-name="T1">　　</text:span><text:span text:style-name="T2">　　　　　　　　　　</text:span><text:span text:style-name="T1">　部</text:span></text:p>
      <text:p text:style-name="P3"><text:span text:style-name="T1">　　</text:span><text:span text:style-name="T2">　　　　　　　　　　</text:span><text:span text:style-name="T1">　課</text:span></text:p>
      <text:p text:style-name="P3"><text:span text:style-name="T1">　　</text:span><text:span text:style-name="T2">　　　　　　　　　　</text:span><text:span text:style-name="T1">　様</text:span></text:p>
      <text:p text:style-name="P4"/>
      <text:p text:style-name="P11"><text:span text:style-name="T1">　　</text:span><text:span text:style-name="T2">　　　　　　　　　　　　</text:span><text:span text:style-name="T1">　</text:span></text:p>
      <text:p text:style-name="P11"><text:span text:style-name="T1">　　代表取締役　</text:span><text:span text:style-name="T2">　　　　　　　　</text:span><text:span text:style-name="T1">　印　 </text:span></text:p>
      <text:p text:style-name="P4"/>
      <text:p text:style-name="P12">注　意　書</text:p>
      <text:p text:style-name="P4"/>
      <text:p text:style-name="P7">これまで口頭で何度も注意を受けているにもかかわらず、職場を無断で離脱し、連絡が取れなくなることを繰り返しており、勤怠不良といわざるを得ません。</text:p>
      <text:p text:style-name="P8"><text:span text:style-name="T1">このような勤務態度は、ほかの従業員への業務に重大な支障を与えかねません。また、このような行為は、当社就業規則　</text:span><text:span text:style-name="T2">　　</text:span><text:span text:style-name="T1">　条　</text:span><text:span text:style-name="T2">　　</text:span><text:span text:style-name="T1">　項に違反するものです。</text:span></text:p>
      <text:p text:style-name="P7">つきましては、今後、このような勤務態度を改善されるよう、本書をもって注意致します。</text:p>
      <text:p text:style-name="P6"/>
      <text:p text:style-name="P6"/>
      <text:p text:style-name="P6"/>
      <text:p text:style-name="P6"/>
      <text:p text:style-name="P6"/>
      <text:p text:style-name="P6"/>
      <text:list xml:id="list2065533024" text:style-name="L1">
        <text:list-item>
          <text:p text:style-name="P13">この指導書に対して、事実と相違する等の言い分があるときは、この文書を受け取った時から1週間以内に文書で会社宛提出して下さい。</text:p>
        </text:list-item>
        <text:list-item>
          <text:p text:style-name="P13">指導に従うときは、速やかに下記に記入の上、会社まで提出して下さい。</text:p>
        </text:list-item>
        <text:list-item>
          <text:p text:style-name="P13"/>
        </text:list-item>
      </text:list>
      <text:p text:style-name="P5">記</text:p>
      <text:p text:style-name="P5"/>
      <text:p text:style-name="P9"><text:span text:style-name="T1">本書面を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に受領いたしました。</text:span></text:p>
      <text:p text:style-name="P10">今後は、注意を受けた事項について、改善するよう努力致します。</text:p>
      <text:p text:style-name="P4"/>
      <text:p text:style-name="P2"><text:span text:style-name="T1">氏名　</text:span><text:span text:style-name="T2">　　　　　　　　　　　　</text:span><text:span text:style-name="T1">　　㊞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07:56:53.835702516</meta:creation-date>
    <meta:editing-duration>PT18S</meta:editing-duration>
    <meta:editing-cycles>2</meta:editing-cycles>
    <meta:generator>LibreOffice/6.0.7.3$Linux_X86_64 LibreOffice_project/00m0$Build-3</meta:generator>
    <dc:description>【2019/04/14】
リリース</dc:description>
    <meta:keyword>注意書</meta:keyword>
    <dc:subject>ビジネス文書</dc:subject>
    <dc:title>注意書</dc:title>
    <dc:date>2020-05-25T07:56:54.909796956</dc:date>
    <meta:document-statistic meta:table-count="0" meta:image-count="0" meta:object-count="0" meta:page-count="1" meta:paragraph-count="17" meta:word-count="346" meta:character-count="466" meta:non-whitespace-character-count="346"/>
    <meta:user-defined meta:name="所有者">ホウフリンク</meta:user-defined>
  </office:meta>
</office:document-meta>
</file>