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ＭＳ 明朝" fo:font-size="10.5pt" officeooo:rsid="0017266d" officeooo:paragraph-rsid="0017266d" style:font-name-asian="ＭＳ 明朝" style:font-size-asian="10.5pt" style:font-size-complex="10.5pt"/>
    </style:style>
    <style:style style:name="P2" style:family="paragraph" style:parent-style-name="Standard">
      <style:paragraph-properties fo:line-height="150%"/>
      <style:text-properties style:font-name="ＭＳ 明朝" fo:font-size="12pt" officeooo:rsid="0017266d" officeooo:paragraph-rsid="0017955e" style:font-name-asian="ＭＳ 明朝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ＭＳ 明朝" fo:font-size="12pt" officeooo:rsid="0017266d" officeooo:paragraph-rsid="0017266d" style:font-name-asian="ＭＳ 明朝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ＭＳ 明朝" fo:font-size="12pt" officeooo:rsid="0017266d" officeooo:paragraph-rsid="0017266d" style:font-name-asian="ＭＳ 明朝" style:font-size-asian="12pt" style:font-size-complex="12pt"/>
    </style:style>
    <style:style style:name="P5" style:family="paragraph" style:parent-style-name="Standard">
      <style:paragraph-properties fo:line-height="150%" fo:text-align="end" style:justify-single-word="false"/>
      <style:text-properties style:font-name="ＭＳ 明朝" fo:font-size="12pt" officeooo:rsid="0017266d" officeooo:paragraph-rsid="0018a128" style:font-name-asian="ＭＳ 明朝" style:font-size-asian="12pt" style:font-size-complex="12pt"/>
    </style:style>
    <style:style style:name="P6" style:family="paragraph" style:parent-style-name="Standard">
      <style:paragraph-properties fo:line-height="150%"/>
      <style:text-properties style:font-name="ＭＳ 明朝" fo:font-size="12pt" officeooo:rsid="0017266d" officeooo:paragraph-rsid="0018a128" style:font-name-asian="ＭＳ 明朝" style:font-size-asian="12pt" style:font-size-complex="12pt"/>
    </style:style>
    <style:style style:name="P7" style:family="paragraph" style:parent-style-name="Standard">
      <style:paragraph-properties fo:margin-left="0.37cm" fo:margin-right="0.37cm" fo:line-height="150%" fo:text-indent="0.37cm" style:auto-text-indent="false"/>
      <style:text-properties style:font-name="ＭＳ 明朝" fo:font-size="12pt" officeooo:rsid="0017266d" officeooo:paragraph-rsid="001978f2" style:font-name-asian="ＭＳ 明朝" style:font-size-asian="12pt" style:font-size-complex="12pt"/>
    </style:style>
    <style:style style:name="P8" style:family="paragraph" style:parent-style-name="Standard">
      <style:paragraph-properties fo:margin-left="0.37cm" fo:margin-right="0.37cm" fo:line-height="150%" fo:text-indent="0.37cm" style:auto-text-indent="false"/>
      <style:text-properties style:font-name="ＭＳ 明朝" fo:font-size="12pt" officeooo:rsid="0017266d" officeooo:paragraph-rsid="0017266d" style:font-name-asian="ＭＳ 明朝" style:font-size-asian="12pt" style:font-size-complex="12pt"/>
    </style:style>
    <style:style style:name="P9" style:family="paragraph" style:parent-style-name="Standard">
      <style:paragraph-properties fo:margin-left="0.37cm" fo:margin-right="0.37cm" fo:line-height="150%" fo:text-indent="0.37cm" style:auto-text-indent="false"/>
      <style:text-properties style:font-name="ＭＳ 明朝" fo:font-size="12pt" officeooo:rsid="0017266d" officeooo:paragraph-rsid="001b1748" style:font-name-asian="ＭＳ 明朝" style:font-size-asian="12pt" style:font-size-complex="12pt"/>
    </style:style>
    <style:style style:name="P10" style:family="paragraph" style:parent-style-name="Standard">
      <style:paragraph-properties fo:margin-left="0.37cm" fo:margin-right="0.37cm" fo:line-height="150%" fo:text-indent="0.37cm" style:auto-text-indent="false"/>
      <style:text-properties style:font-name="ＭＳ 明朝" fo:font-size="12pt" officeooo:rsid="0017266d" officeooo:paragraph-rsid="001f1ce5" style:font-name-asian="ＭＳ 明朝" style:font-size-asian="12pt" style:font-size-complex="12pt"/>
    </style:style>
    <style:style style:name="P11" style:family="paragraph" style:parent-style-name="Title">
      <style:paragraph-properties fo:line-height="150%"/>
      <style:text-properties style:font-name="ＭＳ 明朝" style:font-name-asian="ＭＳ ゴシック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令和　<text:span text:style-name="T1">　　</text:span>　年　<text:span text:style-name="T1">　　</text:span>　月　<text:span text:style-name="T1">　　</text:span>　日　</text:p>
      <text:p text:style-name="P6">　<text:span text:style-name="T1">　　　　　　</text:span>　部　<text:span text:style-name="T1">　　　　　　　</text:span>　課</text:p>
      <text:p text:style-name="P6">　<text:span text:style-name="T1">　　　　　　　　　　</text:span>　殿</text:p>
      <text:p text:style-name="P5">　<text:span text:style-name="T1">　　　　　　　　　　　　</text:span>　　　　　</text:p>
      <text:p text:style-name="P5">人事部長　<text:span text:style-name="T1">　　　　　　　　　</text:span>　印　</text:p>
      <text:p text:style-name="P1"/>
      <text:p text:style-name="P11">指導書</text:p>
      <text:p text:style-name="P2"/>
      <text:p text:style-name="P7">貴殿は、現在当社の<text:span text:style-name="T1">　　　　　　</text:span>部<text:span text:style-name="T1">　　　　　　　</text:span>課に所属し、<text:span text:style-name="T1">　　　　　　　</text:span>の業務に従事していますが、口頭では何度も指導してきたにもかかわらず、同じ業務に従事する他の社員に比べて極めて業務の遂行が遅く、ミスが多い状況にあります。</text:p>
      <text:p text:style-name="P8">つきましては、今後は業務に集中し、効率化を図るとともに、ミスを少なくするように努力してください。</text:p>
      <text:p text:style-name="P8">当面、所定労働時間内で集中して、同時間内に他の社員と同水準となるよう努力してください。そのため、当面、残業は一切行わず、所定労働時間内で仕事を処理してください。</text:p>
      <text:p text:style-name="P8">以上、本書をもって指導致します。</text:p>
      <text:p text:style-name="P3"/>
      <text:p text:style-name="P3"/>
      <text:p text:style-name="P3"/>
      <text:p text:style-name="P3"/>
      <text:p text:style-name="P9"><text:span text:style-name="T1">　　　　　　　　　　　　　　　　　　　　　　　　　　　　　　　　　　　　　　　　　</text:span>　</text:p>
      <text:p text:style-name="P8">・この指導書に対して、事実と相違する等、貴殿の言い分があるときは、この文書を受け取った時から1週間以内に文書で当職宛提出してください。</text:p>
      <text:p text:style-name="P8">・指導に従うときは、速やかに下記に記入の上、当職まで提出してください。</text:p>
      <text:p text:style-name="P3"/>
      <text:p text:style-name="P4">記</text:p>
      <text:p text:style-name="P3"/>
      <text:p text:style-name="P10">本書面を令和<text:span text:style-name="T1">　　</text:span>年<text:span text:style-name="T1">　　</text:span>月<text:span text:style-name="T1">　　</text:span>日に受領いたしました。</text:p>
      <text:p text:style-name="P8">今後は、指導を受けた事項について、改善するよう努力致します。</text:p>
      <text:p text:style-name="P3"/>
      <text:p text:style-name="P7">氏名　<text:span text:style-name="T1">　　　　　　　　　　　</text:span>　　㊞　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07:57:35.275683690</meta:creation-date>
    <meta:editing-duration>PT21S</meta:editing-duration>
    <meta:editing-cycles>2</meta:editing-cycles>
    <meta:generator>LibreOffice/6.0.7.3$Linux_X86_64 LibreOffice_project/00m0$Build-3</meta:generator>
    <dc:description>【2019/04/14】
リリース</dc:description>
    <meta:keyword>指導書</meta:keyword>
    <dc:subject>ビジネス文書</dc:subject>
    <dc:title>指導書</dc:title>
    <dc:date>2020-05-25T07:57:36.626334391</dc:date>
    <meta:document-statistic meta:table-count="0" meta:image-count="0" meta:object-count="0" meta:page-count="1" meta:paragraph-count="17" meta:word-count="407" meta:character-count="562" meta:non-whitespace-character-count="407"/>
    <meta:user-defined meta:name="所有者">ホウフリンク</meta:user-defined>
  </office:meta>
</office:document-meta>
</file>