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5" style:family="paragraph" style:parent-style-name="Standard">
      <style:paragraph-properties fo:margin-left="0.37cm" fo:margin-right="0.37cm" fo:line-height="150%" fo:text-align="center" style:justify-single-word="false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6" style:family="paragraph" style:parent-style-name="Standard">
      <style:paragraph-properties fo:margin-left="0.37cm" fo:margin-right="0.37cm" fo:line-height="150%" fo:text-align="end" style:justify-single-word="false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600c3" officeooo:paragraph-rsid="00169d65" style:font-name-asian="ＭＳ 明朝" style:font-size-asian="10.5pt" style:font-size-complex="10.5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7266d" officeooo:paragraph-rsid="00169d65" style:font-name-asian="ＭＳ 明朝" style:font-size-asian="10.5pt" style:font-size-complex="10.5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0.5pt" officeooo:rsid="0017266d" officeooo:paragraph-rsid="00179379" style:font-name-asian="ＭＳ 明朝" style:font-size-asian="10.5pt" style:font-size-complex="10.5pt"/>
    </style:style>
    <style:style style:name="P10" style:family="paragraph" style:parent-style-name="Standard">
      <style:paragraph-properties fo:margin-left="1.111cm" fo:margin-right="0.37cm" fo:line-height="150%" fo:text-indent="0.37cm" style:auto-text-indent="false"/>
      <style:text-properties style:font-name="ＭＳ 明朝" fo:font-size="10.5pt" officeooo:rsid="001600c3" officeooo:paragraph-rsid="001600c3" style:font-name-asian="ＭＳ 明朝" style:font-size-asian="10.5pt" style:font-size-complex="10.5pt"/>
    </style:style>
    <style:style style:name="P11" style:family="paragraph" style:parent-style-name="Standard">
      <style:paragraph-properties fo:margin-left="1.111cm" fo:margin-right="0.37cm" fo:line-height="150%" fo:text-indent="0.37cm" style:auto-text-indent="false"/>
      <style:text-properties style:font-name="ＭＳ 明朝" fo:font-size="10.5pt" officeooo:rsid="001600c3" officeooo:paragraph-rsid="0016a1f6" style:font-name-asian="ＭＳ 明朝" style:font-size-asian="10.5pt" style:font-size-complex="10.5pt"/>
    </style:style>
    <style:style style:name="P12" style:family="paragraph" style:parent-style-name="Title">
      <style:text-properties style:font-name="ＭＳ 明朝" officeooo:paragraph-rsid="00169d65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266d"/>
    </style:style>
    <style:style style:name="T3" style:family="text">
      <style:text-properties officeooo:rsid="0016a1f6"/>
    </style:style>
    <style:style style:name="T4" style:family="text">
      <style:text-properties officeooo:rsid="00172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2">　<text:span text:style-name="T1">　　　　　　</text:span>　部　<text:span text:style-name="T1">　　　　　　　</text:span>　課</text:p>
      <text:p text:style-name="P2">　<text:span text:style-name="T1">　　　　　　　　　　</text:span>　殿</text:p>
      <text:p text:style-name="P3">　<text:span text:style-name="T1">　　　　　　　　　　　　</text:span>　　　　　</text:p>
      <text:p text:style-name="P3">人事部長　<text:span text:style-name="T1">　　　　　　　　　</text:span>　印　</text:p>
      <text:p text:style-name="P1"/>
      <text:p text:style-name="P12">指導書</text:p>
      <text:p text:style-name="P2"/>
      <text:p text:style-name="P4">当社は、これまで、貴殿に求める職務遂行能力を口頭で伝えてきましたが、貴殿はまだ到達できておりません。</text:p>
      <text:p text:style-name="P4">そこで、本書面において、貴殿に求める職務遂行能力を改めてお伝えします。</text:p>
      <text:p text:style-name="P4">つきましては、下記事項をよく確認し、改善に努力するよう指導します。</text:p>
      <text:p text:style-name="P4"/>
      <text:p text:style-name="P5">記</text:p>
      <text:p text:style-name="P5"/>
      <text:p text:style-name="P4"><text:span text:style-name="T3">１　</text:span>組織目標の設定</text:p>
      <text:p text:style-name="P10">現状追認ではなく、常に「本来どうあるべきか」という問題意識から挑戦的な組織目標を設定している。</text:p>
      <text:p text:style-name="P10"/>
      <text:p text:style-name="P4">２　進捗管理</text:p>
      <text:p text:style-name="P10">定期的にミーティングを行うなど、仕事の進捗状況を常時把握し、深刻な問題が発生する前に予防措置を講じている。</text:p>
      <text:p text:style-name="P10"/>
      <text:p text:style-name="P4">３　営業活動の検証</text:p>
      <text:p text:style-name="P10">担当組織の定性的・定量的成果を期首の目標に照らして適正に評価している。</text:p>
      <text:p text:style-name="P10"/>
      <text:p text:style-name="P4">４　マネジメント</text:p>
      <text:p text:style-name="P11">①<text:span text:style-name="T2">　　　　　　</text:span><text:span text:style-name="T4">　部　</text:span><text:span text:style-name="T2">　　　　　　　</text:span><text:span text:style-name="T4">　課</text:span>の業務全体の総合的な進捗管理を行いながら、部下への指示・動機付けを適格に実施している。</text:p>
      <text:p text:style-name="P10">②重要顧客とのトラブルなど、大きなトラブルの際には他の部署と連携し,自ら先頭に立って速やかに問題解決を行っている。</text:p>
      <text:p text:style-name="P6">以上</text:p>
      <text:p text:style-name="P4"/>
      <text:p text:style-name="P4"/>
      <text:p text:style-name="P8"><text:span text:style-name="T1">　　　　　　　　　　　　　　　　　　　　　　　　　　　　　　　　　　　　　　　　　</text:span>　</text:p>
      <text:p text:style-name="P7">・この指導書に対して、事実と相違する等、貴殿の言い分があるときは、この文書を受け取った時から1週間以内に文書で当職宛提出してください。</text:p>
      <text:p text:style-name="P4">・指導に従うときは、速やかに下記に記入の上、当職まで提出してください。</text:p>
      <text:p text:style-name="P5">記</text:p>
      <text:p text:style-name="P9">本書面を令和<text:span text:style-name="T1">　　</text:span>年<text:span text:style-name="T1">　　</text:span>月<text:span text:style-name="T1">　　</text:span>日に受領いたしました。</text:p>
      <text:p text:style-name="P8">今後は、指導を受けた事項について、改善するよう努力致します。</text:p>
      <text:p text:style-name="P2"/>
      <text:p text:style-name="P8">氏名　<text:span text:style-name="T1">　　　　　　　　　　</text:span>　　㊞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8:49.090497246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指導書</meta:keyword>
    <dc:subject>ビジネス文書</dc:subject>
    <dc:title>指導書</dc:title>
    <dc:date>2020-05-25T07:58:50.145014018</dc:date>
    <meta:document-statistic meta:table-count="0" meta:image-count="0" meta:object-count="0" meta:page-count="1" meta:paragraph-count="27" meta:word-count="558" meta:character-count="712" meta:non-whitespace-character-count="558"/>
    <meta:user-defined meta:name="所有者">ホウフリンク</meta:user-defined>
  </office:meta>
</office:document-meta>
</file>