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805cm"/>
    </style:style>
    <style:style style:name="表1.B" style:family="table-column">
      <style:table-column-properties style:column-width="2.408cm"/>
    </style:style>
    <style:style style:name="表1.C" style:family="table-column">
      <style:table-column-properties style:column-width="3.276cm"/>
    </style:style>
    <style:style style:name="表1.D" style:family="table-column">
      <style:table-column-properties style:column-width="0.905cm"/>
    </style:style>
    <style:style style:name="表1.E" style:family="table-column">
      <style:table-column-properties style:column-width="0.54cm"/>
    </style:style>
    <style:style style:name="表1.F" style:family="table-column">
      <style:table-column-properties style:column-width="1.397cm"/>
    </style:style>
    <style:style style:name="表1.G" style:family="table-column">
      <style:table-column-properties style:column-width="0.259cm"/>
    </style:style>
    <style:style style:name="表1.H" style:family="table-column">
      <style:table-column-properties style:column-width="0.704cm"/>
    </style:style>
    <style:style style:name="表1.I" style:family="table-column">
      <style:table-column-properties style:column-width="4.72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none" fo:border-right="none" fo:border-top="none" fo:border-bottom="0.75pt solid #000000"/>
    </style:style>
    <style:style style:name="表1.E1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1.H1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E2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H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3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1.B3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1.A4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A6" style:family="table-cell">
      <style:table-cell-properties style:vertical-align="middle" fo:padding="0.097cm" fo:border="2.25pt solid #000000"/>
    </style:style>
    <style:style style:name="表1.B6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1.F6" style:family="table-cell">
      <style:table-cell-properties style:vertical-align="middle" fo:padding="0.097cm" fo:border-left="none" fo:border-right="2.25pt solid #000000" fo:border-top="2.25pt solid #000000" fo:border-bottom="2.25pt solid #000000"/>
    </style:style>
    <style:style style:name="表1.A7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B7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25" style:family="table-row">
      <style:table-row-properties style:row-height="0.48cm"/>
    </style:style>
    <style:style style:name="表1.A26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P1" style:family="paragraph" style:parent-style-name="Standard">
      <style:text-properties style:font-name="ＭＳ 明朝" fo:font-size="12pt" officeooo:rsid="000567d1" officeooo:paragraph-rsid="00070408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567d1" officeooo:paragraph-rsid="0007b39f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0567d1" officeooo:paragraph-rsid="0007b39f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itle">
      <style:text-properties style:font-name="ＭＳ 明朝" fo:font-size="18pt" officeooo:rsid="000567d1" officeooo:paragraph-rsid="0007b39f" style:font-name-asian="ＭＳ ゴシック" style:font-size-asian="18pt" style:font-size-complex="18pt"/>
    </style:style>
    <style:style style:name="P6" style:family="paragraph" style:parent-style-name="Title">
      <style:text-properties style:font-name="ＭＳ 明朝" fo:font-size="18pt" officeooo:rsid="000567d1" officeooo:paragraph-rsid="00128a76" style:font-name-asian="ＭＳ ゴシック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1656f" officeooo:paragraph-rsid="00127235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ＭＳ 明朝" fo:font-size="12pt" officeooo:rsid="0001656f" officeooo:paragraph-rsid="00127235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567d1" officeooo:paragraph-rsid="0008d05d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rsid="000567d1" officeooo:paragraph-rsid="00070408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rsid="000567d1" officeooo:paragraph-rsid="00070408" style:font-name-asian="ＭＳ 明朝" style:font-size-asian="12pt" style:font-size-complex="12pt"/>
    </style:style>
    <style:style style:name="P12" style:family="paragraph" style:parent-style-name="Standard">
      <style:text-properties style:font-name="ＭＳ 明朝" fo:font-size="12pt" officeooo:rsid="000567d1" officeooo:paragraph-rsid="000567d1" style:font-name-asian="ＭＳ 明朝" style:font-size-asian="12pt" style:font-size-complex="12pt"/>
    </style:style>
    <style:style style:name="P13" style:family="paragraph" style:parent-style-name="Standard">
      <style:text-properties style:font-name="ＭＳ 明朝" fo:font-size="12pt" officeooo:rsid="000567d1" officeooo:paragraph-rsid="00070408" style:font-name-asian="ＭＳ 明朝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ＭＳ 明朝" fo:font-size="12pt" officeooo:rsid="000567d1" officeooo:paragraph-rsid="0015d163" style:font-name-asian="ＭＳ 明朝" style:font-size-asian="12pt" style:font-size-complex="12pt"/>
    </style:style>
    <style:style style:name="P15" style:family="paragraph" style:parent-style-name="Standard">
      <style:text-properties style:font-name="ＭＳ 明朝" fo:font-size="12pt" officeooo:rsid="000567d1" officeooo:paragraph-rsid="00148402" style:font-name-asian="ＭＳ 明朝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ＭＳ 明朝" fo:font-size="12pt" officeooo:rsid="000567d1" officeooo:paragraph-rsid="00070408" style:font-name-asian="ＭＳ 明朝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ＭＳ 明朝" fo:font-size="12pt" officeooo:rsid="000567d1" officeooo:paragraph-rsid="0008d05d" style:font-name-asian="ＭＳ 明朝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ＭＳ 明朝" fo:font-size="12pt" officeooo:rsid="000567d1" officeooo:paragraph-rsid="00142d7c" style:font-name-asian="ＭＳ 明朝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ＭＳ 明朝" fo:font-size="12pt" officeooo:rsid="000567d1" officeooo:paragraph-rsid="0007b39f" style:font-name-asian="ＭＳ 明朝" style:font-size-asian="12pt" style:font-size-complex="12pt"/>
    </style:style>
    <style:style style:name="P20" style:family="paragraph" style:parent-style-name="Standard">
      <style:text-properties style:font-name="ＭＳ 明朝" fo:font-size="12pt" officeooo:rsid="000567d1" officeooo:paragraph-rsid="00142d7c" style:font-name-asian="ＭＳ 明朝" style:font-size-asian="12pt" style:font-size-complex="12pt"/>
    </style:style>
    <style:style style:name="P21" style:family="paragraph" style:parent-style-name="Standard">
      <style:text-properties style:font-name="ＭＳ 明朝" fo:font-size="12pt" officeooo:rsid="000567d1" officeooo:paragraph-rsid="0007b39f" style:font-name-asian="ＭＳ 明朝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ＭＳ 明朝" fo:font-size="12pt" officeooo:rsid="0001656f" officeooo:paragraph-rsid="00127235" style:font-name-asian="ＭＳ 明朝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24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text-underline-style="solid" style:text-underline-width="auto" style:text-underline-color="font-color" officeooo:rsid="0001656f"/>
    </style:style>
    <style:style style:name="T2" style:family="text">
      <style:text-properties officeooo:rsid="0001656f"/>
    </style:style>
    <style:style style:name="T3" style:family="text">
      <style:text-properties fo:font-size="12pt" officeooo:rsid="0001656f" style:font-name-asian="ＭＳ 明朝" style:font-size-asian="12pt" style:font-size-complex="12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kaoMincho" style:font-size-asian="10.5pt" style:language-asian="ja" style:country-asian="JP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rows-spanned="2" table:number-columns-spanned="4" office:value-type="string">
            <text:p text:style-name="P6"><office:annotation office:name="__Annotation__174_1998151701" loext:resolved="false"><dc:creator>不明な作成者</dc:creator><dc:date>2023-05-21T09:06:59.316353983</dc:date><text:p text:style-name="P26"><text:span text:style-name="T4">社員の問題行動等を具体的に記録に残すための記録票となります。</text:span></text:p></office:annotation>指導記録票<text:span text:style-name="T3">　　</text:span><office:annotation-end office:name="__Annotation__174_1998151701"/></text:p>
          </table:table-cell>
          <table:covered-table-cell/>
          <table:covered-table-cell/>
          <table:covered-table-cell/>
          <table:table-cell table:style-name="表1.E1" table:number-columns-spanned="3" office:value-type="string">
            <text:p text:style-name="P10">記入日</text:p>
          </table:table-cell>
          <table:covered-table-cell/>
          <table:covered-table-cell/>
          <table:table-cell table:style-name="表1.H1" table:number-columns-spanned="2" office:value-type="string">
            <text:p text:style-name="P7">令和　　年　　月　　日</text:p>
          </table:table-cell>
          <table:covered-table-cell/>
        </table:table-row>
        <table:table-row table:style-name="表1.1">
          <table:covered-table-cell table:style-name="表1.A1"/>
          <table:covered-table-cell/>
          <table:covered-table-cell/>
          <table:covered-table-cell/>
          <table:table-cell table:style-name="表1.E2" table:number-columns-spanned="3" office:value-type="string">
            <text:p text:style-name="P8">記録者</text:p>
          </table:table-cell>
          <table:covered-table-cell/>
          <table:covered-table-cell/>
          <table:table-cell table:style-name="表1.H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3" table:number-rows-spanned="3" office:value-type="string">
            <text:p text:style-name="P17">対象者</text:p>
          </table:table-cell>
          <table:table-cell table:style-name="表1.B3" office:value-type="string">
            <text:p text:style-name="P10">社員番号</text:p>
          </table:table-cell>
          <table:table-cell table:style-name="表1.H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B4" office:value-type="string">
            <text:p text:style-name="P10">所属</text:p>
          </table:table-cell>
          <table:table-cell table:style-name="表1.B4" table:number-columns-spanned="3" office:value-type="string">
            <text:p text:style-name="P1"/>
          </table:table-cell>
          <table:covered-table-cell/>
          <table:covered-table-cell/>
          <table:table-cell table:style-name="表1.B4" table:number-columns-spanned="3" office:value-type="string">
            <text:p text:style-name="P10">役職</text:p>
          </table:table-cell>
          <table:covered-table-cell/>
          <table:covered-table-cell/>
          <table:table-cell table:style-name="表1.H2" office:value-type="string">
            <text:p text:style-name="P1"/>
          </table:table-cell>
        </table:table-row>
        <table:table-row table:style-name="表1.1">
          <table:covered-table-cell table:style-name="表1.A4"/>
          <table:table-cell table:style-name="表1.B4" office:value-type="string">
            <text:p text:style-name="P10">氏名</text:p>
          </table:table-cell>
          <table:table-cell table:style-name="表1.B4" table:number-columns-spanned="3" office:value-type="string">
            <text:p text:style-name="P1"/>
          </table:table-cell>
          <table:covered-table-cell/>
          <table:covered-table-cell/>
          <table:table-cell table:style-name="表1.B4" table:number-columns-spanned="3" office:value-type="string">
            <text:p text:style-name="P10">ふりがな</text:p>
          </table:table-cell>
          <table:covered-table-cell/>
          <table:covered-table-cell/>
          <table:table-cell table:style-name="表1.H2" office:value-type="string">
            <text:p text:style-name="P1"/>
          </table:table-cell>
        </table:table-row>
        <table:table-row table:style-name="表1.1">
          <table:table-cell table:style-name="表1.A6" office:value-type="string">
            <text:p text:style-name="P18">日時</text:p>
          </table:table-cell>
          <table:table-cell table:style-name="表1.B6" table:number-columns-spanned="4" office:value-type="string">
            <text:p text:style-name="P20"><text:span text:style-name="T2">　令和　　年　　月　　日</text:span></text:p>
          </table:table-cell>
          <table:covered-table-cell/>
          <table:covered-table-cell/>
          <table:covered-table-cell/>
          <table:table-cell table:style-name="表1.F6" table:number-columns-spanned="4" office:value-type="string">
            <text:p text:style-name="P20">　午前・午後<text:span text:style-name="T2">　　</text:span>時<text:span text:style-name="T2">　　</text:span>分頃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7" office:value-type="string">
            <text:p text:style-name="P19">場所</text:p>
          </table:table-cell>
          <table:table-cell table:style-name="表1.B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5" office:value-type="string">
            <text:p text:style-name="P10"><office:annotation office:name="__Annotation__235_1998151701" loext:resolved="false"><dc:creator>不明な作成者</dc:creator><dc:date>2023-05-21T09:36:58.611544041</dc:date><text:p text:style-name="P26"><text:span text:style-name="T4">できるだけその事案を詳細に記載のこと。</text:span></text:p></office:annotation>具体的事案<office:annotation-end office:name="__Annotation__235_1998151701"/></text:p>
          </table:table-cell>
          <table:table-cell table:style-name="表1.H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H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H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H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H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rows-spanned="2" office:value-type="string">
            <text:p text:style-name="P10">事業への影響</text:p>
          </table:table-cell>
          <table:table-cell table:style-name="表1.H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7"/>
          <table:table-cell table:style-name="表1.B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4" office:value-type="string">
            <text:p text:style-name="P17"><office:annotation office:name="__Annotation__236_1998151701" loext:resolved="false"><dc:creator>不明な作成者</dc:creator><dc:date>2023-05-21T09:37:23.367457541</dc:date><text:p text:style-name="P26"><text:span text:style-name="T4">指導の具体的内容を詳細に記載のこと。</text:span></text:p></office:annotation>指導の内容<office:annotation-end office:name="__Annotation__236_1998151701"/></text:p>
            <text:p text:style-name="P17"/>
          </table:table-cell>
          <table:table-cell table:style-name="表1.H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H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H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H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rows-spanned="3" office:value-type="string">
            <text:p text:style-name="P10">取組み</text:p>
          </table:table-cell>
          <table:table-cell table:style-name="表1.H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H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7"/>
          <table:table-cell table:style-name="表1.B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rows-spanned="2" office:value-type="string">
            <text:p text:style-name="P10">備考</text:p>
          </table:table-cell>
          <table:table-cell table:style-name="表1.H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7"/>
          <table:table-cell table:style-name="表1.B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office:value-type="string">
            <text:p text:style-name="P10">添付書類</text:p>
          </table:table-cell>
          <table:table-cell table:style-name="表1.B7" table:number-columns-spanned="8" office:value-type="string">
            <text:p text:style-name="P1">　指導書・注意書・始末書・顛末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5">
          <table:table-cell table:style-name="表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office:value-type="string">
            <text:p text:style-name="P14">確認日</text:p>
          </table:table-cell>
          <table:table-cell table:style-name="表1.A26" table:number-columns-spanned="2" office:value-type="string">
            <text:p text:style-name="P7">令和　　年　　月　　日</text:p>
          </table:table-cell>
          <table:covered-table-cell/>
          <table:table-cell table:style-name="表1.A26" table:number-columns-spanned="3" office:value-type="string">
            <text:p text:style-name="P14">確認者</text:p>
          </table:table-cell>
          <table:covered-table-cell/>
          <table:covered-table-cell/>
          <table:table-cell table:style-name="表1.A6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1T09:38:27.248124803</meta:creation-date>
    <meta:editing-duration>PT45S</meta:editing-duration>
    <meta:editing-cycles>2</meta:editing-cycles>
    <meta:generator>LibreOffice/7.3.7.2$Linux_X86_64 LibreOffice_project/30$Build-2</meta:generator>
    <dc:description>【2023/05/20】
・レイアウトの変更
・コメントの挿入
・押印の廃止
・対象者の所属・氏名を対象者として、ふりがなと社員番号と役職の追加
・行為態様を具体的事案に変更
・業務に与えた影響、程度を事業への影響に変更
・指導に対する応答を取組みに変更
・添付書類欄のその他を廃止し顛末書を追加

【2019/04/14】
リリース</dc:description>
    <meta:keyword>指導記録票</meta:keyword>
    <dc:subject>ビジネス文書</dc:subject>
    <dc:title>指導記録票</dc:title>
    <dc:date>2023-05-21T09:38:28.372484723</dc:date>
    <meta:document-statistic meta:table-count="1" meta:image-count="0" meta:object-count="0" meta:page-count="1" meta:paragraph-count="24" meta:word-count="101" meta:character-count="128" meta:non-whitespace-character-count="101"/>
    <meta:user-defined meta:name="所有者">ホウフリンク</meta:user-defined>
  </office:meta>
</office:document-meta>
</file>