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e4a09" officeooo:paragraph-rsid="00106bf9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>
        <style:tab-stops/>
      </style:paragraph-properties>
      <style:text-properties style:font-name="ＭＳ 明朝" fo:font-size="12pt" officeooo:rsid="000e4a09" officeooo:paragraph-rsid="00106bf9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e4a09" officeooo:paragraph-rsid="0010a1a5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style:font-name="ＭＳ 明朝" fo:font-size="18pt" style:font-name-asian="ＭＳ ゴシック" style:font-size-asian="18pt" style:font-size-complex="18pt"/>
    </style:style>
    <style:style style:name="P10" style:family="paragraph" style:parent-style-name="Standard" style:list-style-name="L1">
      <style:paragraph-properties fo:line-height="150%"/>
      <style:text-properties style:font-name="ＭＳ 明朝" fo:font-size="12pt" officeooo:rsid="000e4a09" officeooo:paragraph-rsid="000e4a09" style:font-name-asian="ＭＳ 明朝" style:font-size-asian="12pt" style:font-size-complex="12pt"/>
    </style:style>
    <style:style style:name="P11" style:family="paragraph" style:parent-style-name="Standard" style:list-style-name="L1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2" style:family="paragraph" style:parent-style-name="Standard" style:list-style-name="L2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3" style:family="paragraph" style:parent-style-name="Standard" style:list-style-name="L3">
      <style:paragraph-properties fo:line-height="150%"/>
      <style:text-properties style:font-name="ＭＳ 明朝" fo:font-size="12pt" officeooo:rsid="000e4a09" officeooo:paragraph-rsid="00104f9d" style:font-name-asian="ＭＳ 明朝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ＭＳ 明朝" officeooo:paragraph-rsid="00104f9d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ted" style:text-underline-width="bold" style:text-underline-color="font-color"/>
    </style:style>
    <style:style style:name="T3" style:family="text">
      <style:text-properties fo:font-size="12pt" officeooo:rsid="000e4a09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0e4a09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6">（社名）<text:span text:style-name="T1">　　　　　　　　　　　　</text:span>　</text:p>
      <text:p text:style-name="P6">（担当）<text:span text:style-name="T1">　　　　　　　　　　　　</text:span>　㊞　</text:p>
      <text:p text:style-name="P1"/>
      <text:p text:style-name="P1"/>
      <text:p text:style-name="P9">事情聴取書</text:p>
      <text:p text:style-name="P1"/>
      <text:list xml:id="list73874927" text:style-name="L1">
        <text:list-item>
          <text:p text:style-name="P10">日時</text:p>
          <text:list>
            <text:list-item>
              <text:p text:style-name="P14"><text:span text:style-name="T3">令和　</text:span><text:span text:style-name="T4">　　</text:span><text:span text:style-name="T3">　年　</text:span><text:span text:style-name="T4">　　</text:span><text:span text:style-name="T3">　月　</text:span><text:span text:style-name="T4">　　</text:span><text:span text:style-name="T3">　日(　</text:span><text:span text:style-name="T4">　　</text:span><text:span text:style-name="T3">　曜日)</text:span></text:p>
            </text:list-item>
            <text:list-item>
              <text:p text:style-name="P11">午前　<text:span text:style-name="T1">　　</text:span>　時　<text:span text:style-name="T1">　　</text:span>　分〜午前　<text:span text:style-name="T1">　　</text:span>　時　<text:span text:style-name="T1">　　</text:span>　分</text:p>
            </text:list-item>
          </text:list>
          <text:p text:style-name="P10"/>
        </text:list-item>
        <text:list-item>
          <text:p text:style-name="P10">場所</text:p>
        </text:list-item>
      </text:list>
      <text:list xml:id="list3549616565" text:style-name="L2">
        <text:list-item>
          <text:list>
            <text:list-item>
              <text:p text:style-name="P12">当社会議室</text:p>
            </text:list-item>
            <text:list-item>
              <text:p text:style-name="P12"/>
            </text:list-item>
          </text:list>
        </text:list-item>
      </text:list>
      <text:list xml:id="list80246373141637" text:continue-list="list73874927" text:style-name="L1">
        <text:list-item>
          <text:p text:style-name="P10">聴取者</text:p>
          <text:list>
            <text:list-item>
              <text:p text:style-name="P11">当職、</text:p>
            </text:list-item>
          </text:list>
        </text:list-item>
      </text:list>
      <text:list xml:id="list1747471296" text:style-name="L3">
        <text:list-item>
          <text:list>
            <text:list-item>
              <text:p text:style-name="P13"><text:span text:style-name="T1">　　　　　　　　　　</text:span>　</text:p>
            </text:list-item>
            <text:list-item>
              <text:p text:style-name="P13"/>
            </text:list-item>
          </text:list>
        </text:list-item>
      </text:list>
      <text:list xml:id="list80245722985292" text:continue-list="list80246373141637" text:style-name="L1">
        <text:list-item>
          <text:p text:style-name="P11">聴取内容</text:p>
          <text:list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  <text:list-item>
              <text:p text:style-name="P11">　<text:span text:style-name="T1">　　　　　　　　　　　　　　　　　　　　　　　　　　　　　　　　</text:span>　</text:p>
            </text:list-item>
          </text:list>
        </text:list-item>
      </text:list>
      <text:p text:style-name="P4"/>
      <text:p text:style-name="P4"/>
      <text:p text:style-name="P5">　<text:span text:style-name="T2">　　　　　　　　　　　　　　　　　　　　　　　　　　　　　　　　　　　　　</text:span>　</text:p>
      <text:p text:style-name="P4"/>
      <text:p text:style-name="P7">上記は,私が聴取者に対して説明した内容であることに間違いありません。</text:p>
      <text:p text:style-name="P7"/>
      <text:p text:style-name="P8">令和　<text:span text:style-name="T1">　　</text:span>　年　<text:span text:style-name="T1">　　</text:span>　月　<text:span text:style-name="T1">　　</text:span>　日</text:p>
      <text:p text:style-name="P1"/>
      <text:p text:style-name="P3">氏名:　<text:span text:style-name="T1">　　　　　　　　　　　　</text:span>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8:02:36.598673489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事情聴取書</meta:keyword>
    <dc:subject>ビジネス文書</dc:subject>
    <dc:title>事情聴取書</dc:title>
    <dc:date>2020-05-25T08:02:37.915902635</dc:date>
    <meta:document-statistic meta:table-count="0" meta:image-count="0" meta:object-count="0" meta:page-count="1" meta:paragraph-count="23" meta:word-count="103" meta:character-count="456" meta:non-whitespace-character-count="103"/>
    <meta:user-defined meta:name="所有者">ホウフリンク</meta:user-defined>
  </office:meta>
</office:document-meta>
</file>