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b6fab" officeooo:paragraph-rsid="001b6fab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b6fab" officeooo:paragraph-rsid="001c267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b6fab" officeooo:paragraph-rsid="0020838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b6fab" officeooo:paragraph-rsid="001c267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2pt" officeooo:rsid="001b6fab" officeooo:paragraph-rsid="001c267a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1b6fab" officeooo:paragraph-rsid="001fe2e1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b6fab" officeooo:paragraph-rsid="001b6fab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b6fab" officeooo:paragraph-rsid="001ead49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b6fab" officeooo:paragraph-rsid="001b6fab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b6fab" officeooo:paragraph-rsid="0024ac94" style:font-name-asian="ＭＳ 明朝" style:font-size-asian="12pt" style:font-size-complex="12pt"/>
    </style:style>
    <style:style style:name="P11" style:family="paragraph" style:parent-style-name="Title">
      <style:paragraph-properties fo:line-height="150%"/>
      <style:text-properties style:font-name="ＭＳ 明朝" fo:font-size="18pt" style:font-name-asian="ＭＳ ゴシック" style:font-size-asian="18pt" style:font-size-complex="18pt"/>
    </style:style>
    <style:style style:name="P12" style:family="paragraph" style:parent-style-name="Standard" style:list-style-name="L1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1b6fab" officeooo:paragraph-rsid="001b6fa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/>
      <text:p text:style-name="P4">　<text:span text:style-name="T1">　　　　　　</text:span>　部　<text:span text:style-name="T1">　　　　　　</text:span>　課</text:p>
      <text:p text:style-name="P4">　<text:span text:style-name="T1">　　　　　　　　</text:span>　殿</text:p>
      <text:p text:style-name="P4"/>
      <text:p text:style-name="P2">会社　<text:span text:style-name="T1">　　　　　　　　</text:span>　　　　　</text:p>
      <text:p text:style-name="P2">代表　<text:span text:style-name="T1">　　　　　　　　</text:span>　　㊞　　</text:p>
      <text:p text:style-name="P5"/>
      <text:p text:style-name="P11">懲戒処分通知書</text:p>
      <text:p text:style-name="P1"/>
      <text:p text:style-name="P8">貴殿が、令和<text:span text:style-name="T1">　　</text:span>年<text:span text:style-name="T1">　　</text:span>月<text:span text:style-name="T1">　　</text:span>日に起こした　<text:span text:style-name="T1">　　　　　　　　　　　　　</text:span>　は、当社就業規則違反する行為です。</text:p>
      <text:p text:style-name="P9">よって、当社就業規則により、あなたを戒告処分といたします。</text:p>
      <text:p text:style-name="P9">再度、就業規則に反する行為のないよう、勤務態度を深く反省し、一層の努力をもって職務に専心されることを切に望みます。</text:p>
      <text:p text:style-name="P1"/>
      <text:p text:style-name="P1"/>
      <text:p text:style-name="P1"/>
      <text:p text:style-name="P1"/>
      <text:p text:style-name="P1"/>
      <text:p text:style-name="P1"/>
      <text:p text:style-name="P6">　<text:span text:style-name="T1">　　　　　　　　　　　　　　　　　　　　　　　　　　　　　　　　　　　</text:span>　</text:p>
      <text:p text:style-name="P1"/>
      <text:p text:style-name="P1"/>
      <text:list xml:id="list695489911" text:style-name="L1">
        <text:list-item>
          <text:p text:style-name="P12">この通知書に対して、事実と相違する等、貴殿の言い分があるときは、この文書を受け取った時から1週間以内に文書で当職宛提出してください。</text:p>
        </text:list-item>
        <text:list-item>
          <text:p text:style-name="P12">通知書に従うときは、速やかに下記に記入の上、当職まで提出してください。</text:p>
        </text:list-item>
      </text:list>
      <text:p text:style-name="P1"/>
      <text:p text:style-name="P7">記</text:p>
      <text:p text:style-name="P1"/>
      <text:p text:style-name="P10">本書面を令和<text:span text:style-name="T1">　　</text:span>年<text:span text:style-name="T1">　　</text:span>月<text:span text:style-name="T1">　　</text:span>日に受領いたしました。</text:p>
      <text:p text:style-name="P9">今後は、就業規則を遵守いたします。</text:p>
      <text:p text:style-name="P3">氏名　<text:span text:style-name="T1">　　　　　　　　</text:span>　　㊞　　　　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3:21.293917608</meta:creation-date>
    <meta:editing-duration>PT28S</meta:editing-duration>
    <meta:editing-cycles>2</meta:editing-cycles>
    <meta:generator>LibreOffice/6.0.7.3$Linux_X86_64 LibreOffice_project/00m0$Build-3</meta:generator>
    <dc:description>【2019/04/14】
リリース</dc:description>
    <meta:keyword>懲戒処分通知書</meta:keyword>
    <dc:subject>ビジネス文書</dc:subject>
    <dc:title>懲戒処分通知書</dc:title>
    <dc:date>2020-05-25T08:03:22.602489187</dc:date>
    <meta:document-statistic meta:table-count="0" meta:image-count="0" meta:object-count="0" meta:page-count="1" meta:paragraph-count="16" meta:word-count="280" meta:character-count="427" meta:non-whitespace-character-count="280"/>
    <meta:user-defined meta:name="所有者">ホウフリンク</meta:user-defined>
  </office:meta>
</office:document-meta>
</file>