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0f04cd" officeooo:paragraph-rsid="000f04cd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0f04cd" officeooo:paragraph-rsid="00100ff3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0f04cd" officeooo:paragraph-rsid="001222dc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f04cd" officeooo:paragraph-rsid="001151c5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f04cd" officeooo:paragraph-rsid="001359ec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" fo:font-size="12pt" officeooo:rsid="000f04cd" officeooo:paragraph-rsid="000f04cd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f04cd" officeooo:paragraph-rsid="001660b5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185cm" style:auto-text-indent="false"/>
      <style:text-properties style:font-name="ＭＳ 明朝" fo:font-size="12pt" officeooo:rsid="000f04cd" officeooo:paragraph-rsid="000f04cd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10" style:family="paragraph" style:parent-style-name="Standard" style:list-style-name="L1">
      <style:paragraph-properties fo:line-height="150%"/>
      <style:text-properties style:font-name="ＭＳ 明朝" fo:font-size="12pt" officeooo:rsid="000f04cd" officeooo:paragraph-rsid="000f04cd" style:font-name-asian="ＭＳ 明朝" style:font-size-asian="12pt" style:font-size-complex="12pt"/>
    </style:style>
    <style:style style:name="P11" style:family="paragraph" style:parent-style-name="Standard" style:list-style-name="L2">
      <style:paragraph-properties fo:line-height="150%"/>
      <style:text-properties style:font-name="ＭＳ 明朝" fo:font-size="12pt" officeooo:rsid="000f04cd" officeooo:paragraph-rsid="001660b5" style:font-name-asian="ＭＳ 明朝" style:font-size-asian="12pt" style:font-size-complex="12pt"/>
    </style:style>
    <style:style style:name="P12" style:family="paragraph" style:parent-style-name="Standard" style:list-style-name="L3">
      <style:paragraph-properties fo:line-height="150%"/>
      <style:text-properties style:font-name="ＭＳ 明朝" fo:font-size="12pt" officeooo:rsid="000f04cd" officeooo:paragraph-rsid="001660b5" style:font-name-asian="ＭＳ 明朝" style:font-size-asian="12pt" style:font-size-complex="12pt"/>
    </style:style>
    <style:style style:name="P13" style:family="paragraph" style:parent-style-name="Standard" style:list-style-name="L4">
      <style:paragraph-properties fo:line-height="150%"/>
      <style:text-properties style:font-name="ＭＳ 明朝" fo:font-size="12pt" officeooo:rsid="000f04cd" officeooo:paragraph-rsid="001660b5" style:font-name-asian="ＭＳ 明朝" style:font-size-asian="12pt" style:font-size-complex="12pt"/>
    </style:style>
    <style:style style:name="P14" style:family="paragraph" style:parent-style-name="Standard" style:list-style-name="L1">
      <style:paragraph-properties fo:margin-left="0.185cm" fo:margin-right="0.185cm" fo:line-height="150%" fo:text-indent="0.185cm" style:auto-text-indent="false"/>
      <style:text-properties style:font-name="ＭＳ 明朝" fo:font-size="12pt" officeooo:rsid="000f04cd" officeooo:paragraph-rsid="000f04cd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1.385cm" fo:margin-left="2.02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0.071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1.385cm" fo:margin-left="2.02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0.071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1.385cm" fo:margin-left="2.02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0.071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1.385cm" fo:margin-left="2.02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0.071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</text:span>　部　<text:span text:style-name="T1">　　　　　　</text:span>　課</text:p>
      <text:p text:style-name="P4">　<text:span text:style-name="T1">　　　　　　　　</text:span>　殿</text:p>
      <text:p text:style-name="P1"/>
      <text:p text:style-name="P3">　社名　<text:span text:style-name="T1">　　　　　　　　　　</text:span>　　　　</text:p>
      <text:p text:style-name="P3">　代表　<text:span text:style-name="T1">　　　　　　　　　　</text:span>　㊞　　</text:p>
      <text:p text:style-name="P4"/>
      <text:p text:style-name="P9">懲戒処分通知書</text:p>
      <text:p text:style-name="P1"/>
      <text:p text:style-name="P5">　就業規則第<text:span text:style-name="T1">　　</text:span>条の定めにより、あなたを下記のとおり懲戒処分に付します。</text:p>
      <text:p text:style-name="P1"/>
      <text:p text:style-name="P6">記</text:p>
      <text:p text:style-name="P1"/>
      <text:list xml:id="list2817525598" text:style-name="L1">
        <text:list-item>
          <text:p text:style-name="P10">懲戒該当理由</text:p>
        </text:list-item>
      </text:list>
      <text:list xml:id="list1289427901" text:style-name="L2">
        <text:list-item>
          <text:list>
            <text:list-item>
              <text:p text:style-name="P11">令和<text:span text:style-name="T1">　　</text:span>年<text:span text:style-name="T1">　　</text:span>月<text:span text:style-name="T1">　　</text:span>日から同<text:span text:style-name="T1">　　</text:span>月<text:span text:style-name="T1">　　</text:span>日までの半年間に、上司の承諾なしに取引を行い、その結果、当社に多大な損害を与えた。</text:p>
            </text:list-item>
          </text:list>
        </text:list-item>
      </text:list>
      <text:list xml:id="list80409914454460" text:continue-list="list2817525598" text:style-name="L1">
        <text:list-item>
          <text:p text:style-name="P10">懲戒該当事項</text:p>
        </text:list-item>
      </text:list>
      <text:list xml:id="list2926210606" text:style-name="L3">
        <text:list-item>
          <text:list>
            <text:list-item>
              <text:p text:style-name="P12">就業規則第<text:span text:style-name="T1">　　</text:span>条第<text:span text:style-name="T1">　　</text:span>項<text:span text:style-name="T1">　　</text:span>号</text:p>
            </text:list-item>
          </text:list>
        </text:list-item>
      </text:list>
      <text:list xml:id="list80411181160109" text:continue-list="list80409914454460" text:style-name="L1">
        <text:list-item>
          <text:p text:style-name="P10">懲戒の程度</text:p>
        </text:list-item>
      </text:list>
      <text:list xml:id="list2527379218" text:style-name="L4">
        <text:list-item>
          <text:list>
            <text:list-item>
              <text:p text:style-name="P13">停職。ただし、会社の利益を信じてあえて行なった行為と認め、令和<text:span text:style-name="T1">　　</text:span>年<text:span text:style-name="T1">　　</text:span>月</text:p>
            </text:list-item>
            <text:list-item>
              <text:p text:style-name="P13"><text:span text:style-name="T1">　　</text:span>日から1週間の停職にとどめるものとする。</text:p>
            </text:list-item>
          </text:list>
        </text:list-item>
      </text:list>
      <text:p text:style-name="P1"/>
      <text:p text:style-name="P1"/>
      <text:p text:style-name="P6">　<text:span text:style-name="T1">　　　　　　　　　　　　　　　　　　　　　　　　　　　　　　　　　　　</text:span>　</text:p>
      <text:list xml:id="list80411177668462" text:continue-list="list80411181160109" text:style-name="L1">
        <text:list-header>
          <text:p text:style-name="P14">・この通知書に対して、事実と相違する等、貴殿の言い分があるときは、この文書を受け取った時から1週間以内に文書で当職宛提出してください。</text:p>
        </text:list-header>
      </text:list>
      <text:p text:style-name="P8">・通知書に従うときは、速やかに下記に記入の上、当職まで提出してください。</text:p>
      <text:p text:style-name="P8"/>
      <text:p text:style-name="P6">記</text:p>
      <text:p text:style-name="P1"/>
      <text:p text:style-name="P7">本書面を令和<text:span text:style-name="T1">　　</text:span>年<text:span text:style-name="T1">　　</text:span>月<text:span text:style-name="T1">　　</text:span>日に受領いたしました。</text:p>
      <text:p text:style-name="P1">今後は、就業規則を遵守いたします。</text:p>
      <text:p text:style-name="P7"/>
      <text:p text:style-name="P7">氏名　<text:span text:style-name="T1">　　　　　　　　　　　　</text:span>　　　㊞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4:02.550357655</meta:creation-date>
    <meta:editing-duration>PT27S</meta:editing-duration>
    <meta:editing-cycles>2</meta:editing-cycles>
    <meta:generator>LibreOffice/6.0.7.3$Linux_X86_64 LibreOffice_project/00m0$Build-3</meta:generator>
    <dc:description>【2019/04/14】
リリース</dc:description>
    <meta:keyword>懲戒処分通知書</meta:keyword>
    <dc:subject>ビジネス文書</dc:subject>
    <dc:title>懲戒処分通知書</dc:title>
    <dc:date>2020-05-25T08:04:03.762392015</dc:date>
    <meta:document-statistic meta:table-count="0" meta:image-count="0" meta:object-count="0" meta:page-count="1" meta:paragraph-count="22" meta:word-count="329" meta:character-count="486" meta:non-whitespace-character-count="329"/>
    <meta:user-defined meta:name="所有者">ホウフリンク</meta:user-defined>
  </office:meta>
</office:document-meta>
</file>