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b799a" officeooo:paragraph-rsid="001b799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799a" officeooo:paragraph-rsid="001c2e29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b799a" officeooo:paragraph-rsid="001b799a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b799a" officeooo:paragraph-rsid="001c2e29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b799a" officeooo:paragraph-rsid="001c2e29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b799a" officeooo:paragraph-rsid="001d78e1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b799a" officeooo:paragraph-rsid="001b799a" style:font-name-asian="ＭＳ 明朝" style:font-size-asian="12pt" style:font-size-complex="12pt"/>
    </style:style>
    <style:style style:name="P8" style:family="paragraph" style:parent-style-name="Standard">
      <style:paragraph-properties fo:margin-left="0.556cm" fo:margin-right="0.556cm" fo:line-height="150%" fo:text-indent="0.37cm" style:auto-text-indent="false"/>
      <style:text-properties style:font-name="ＭＳ 明朝" fo:font-size="12pt" officeooo:rsid="001b799a" officeooo:paragraph-rsid="001c2e29" style:font-name-asian="ＭＳ 明朝" style:font-size-asian="12pt" style:font-size-complex="12pt"/>
    </style:style>
    <style:style style:name="P9" style:family="paragraph" style:parent-style-name="Standard">
      <style:paragraph-properties fo:margin-left="0.556cm" fo:margin-right="0.556cm" fo:line-height="150%" fo:text-indent="0.37cm" style:auto-text-indent="false"/>
      <style:text-properties style:font-name="ＭＳ 明朝" fo:font-size="12pt" officeooo:rsid="001b799a" officeooo:paragraph-rsid="001b799a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cm" fo:line-height="150%" fo:text-indent="0.37cm" style:auto-text-indent="false"/>
      <style:text-properties style:font-name="ＭＳ 明朝" fo:font-size="12pt" officeooo:rsid="001b799a" officeooo:paragraph-rsid="001d78e1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</text:span>　殿</text:p>
      <text:p text:style-name="P1"/>
      <text:p text:style-name="P1"/>
      <text:p text:style-name="P11">解雇予告（解雇予告手当金支給）通知書</text:p>
      <text:p text:style-name="P1"/>
      <text:p text:style-name="P1"/>
      <text:p text:style-name="P8">貴殿を、以下の理由により令和　<text:span text:style-name="T1">　　</text:span>　年　<text:span text:style-name="T1">　　</text:span>　月　<text:span text:style-name="T1">　　</text:span>　日付け解雇することを通知します。</text:p>
      <text:p text:style-name="P9"/>
      <text:p text:style-name="P9">労働基準法第２０条による解雇予告手当金</text:p>
      <text:p text:style-name="P8">金　<text:span text:style-name="T1">　　　　　　　　</text:span>　円をお支払いいたします。</text:p>
      <text:p text:style-name="P3"/>
      <text:p text:style-name="P3"/>
      <text:p text:style-name="P4"><text:tab/><text:tab/>理由</text:p>
      <text:p text:style-name="P4"><text:tab/><text:tab/>　<text:span text:style-name="T1">　　　　　　　　　　　　　　　　　　　　　　　　</text:span>　</text:p>
      <text:p text:style-name="P4"><text:tab/><text:tab/>　<text:span text:style-name="T1">　　　　　　　　　　　　　　　　　　　　　　　　</text:span>　</text:p>
      <text:p text:style-name="P4"><text:tab/><text:tab/>　<text:span text:style-name="T1">　　　　　　　　　　　　　　　　　　　　　　　　</text:span>　</text:p>
      <text:p text:style-name="P4"><text:tab/><text:tab/>　<text:span text:style-name="T1">　　　　　　　　　　　　　　　　　　　　　　　　</text:span>　</text:p>
      <text:p text:style-name="P4"/>
      <text:p text:style-name="P3"/>
      <text:p text:style-name="P3"/>
      <text:p text:style-name="P3"/>
      <text:p text:style-name="P5">令和　<text:span text:style-name="T1">　　</text:span>　年　<text:span text:style-name="T1">　　</text:span>　月　<text:span text:style-name="T1">　　</text:span>　日　</text:p>
      <text:p text:style-name="P5">会社名　<text:span text:style-name="T1">　　　　　　　　　　　　　</text:span>　</text:p>
      <text:p text:style-name="P5">代表者名　<text:span text:style-name="T1">　　　　　　　　　　</text:span>　㊞　</text:p>
      <text:p text:style-name="P3"/>
      <text:p text:style-name="P7">　<text:span text:style-name="T1">　　　　　　　　　　　　　　　　　　　　　　　　　　　　　　　　　　　</text:span>　</text:p>
      <text:p text:style-name="P3"/>
      <text:p text:style-name="P7">受領証</text:p>
      <text:p text:style-name="P7"/>
      <text:p text:style-name="P10">上記解雇に同意し、令和　<text:span text:style-name="T1">　　</text:span>　年　<text:span text:style-name="T1">　　</text:span>　月　<text:span text:style-name="T1">　　</text:span>　日に解雇予告手当金として</text:p>
      <text:p text:style-name="P10">金　<text:span text:style-name="T1">　　　　　　　　</text:span>　円を受領しました。</text:p>
      <text:p text:style-name="P3"/>
      <text:p text:style-name="P6">令和　<text:span text:style-name="T1">　　</text:span>　年　<text:span text:style-name="T1">　　</text:span>　月　<text:span text:style-name="T1">　　</text:span>　日　</text:p>
      <text:p text:style-name="P6">氏名　<text:span text:style-name="T1">　　　　　　　　　　</text:span>　㊞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5:15.477361984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
</dc:description>
    <meta:keyword>解雇予告（解雇予告手当金支給）通知書</meta:keyword>
    <dc:subject>ビジネス文書</dc:subject>
    <dc:title>解雇予告（解雇予告手当金支給）通知書</dc:title>
    <dc:date>2020-05-25T08:05:16.445539299</dc:date>
    <meta:document-statistic meta:table-count="0" meta:image-count="0" meta:object-count="0" meta:page-count="1" meta:paragraph-count="19" meta:word-count="144" meta:character-count="420" meta:non-whitespace-character-count="144"/>
    <meta:user-defined meta:name="所有者">ホウフリンク</meta:user-defined>
  </office:meta>
</office:document-meta>
</file>