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書式なし">
      <style:paragraph-properties fo:line-height="150%"/>
      <style:text-properties style:font-name="ＭＳ Ｐ明朝" fo:font-size="14pt" officeooo:paragraph-rsid="0004563a" style:font-name-asian="ＭＳ 明朝1" style:font-size-asian="14pt" style:font-name-complex="ＭＳ ゴシック1" style:font-size-complex="14pt"/>
    </style:style>
    <style:style style:name="P2" style:family="paragraph" style:parent-style-name="書式なし">
      <style:paragraph-properties fo:line-height="150%"/>
      <style:text-properties style:font-name="ＭＳ Ｐ明朝" fo:font-size="14pt" officeooo:paragraph-rsid="0004563a" style:font-name-asian="ＭＳ 明朝1" style:font-size-asian="14pt" style:language-asian="zh" style:country-asian="TW" style:font-name-complex="ＭＳ ゴシック1" style:font-size-complex="14pt"/>
    </style:style>
    <style:style style:name="P3" style:family="paragraph" style:parent-style-name="書式なし">
      <style:paragraph-properties fo:line-height="150%"/>
      <style:text-properties style:font-name="ＭＳ Ｐ明朝" fo:font-size="14pt" officeooo:paragraph-rsid="00068fed" style:font-name-asian="ＭＳ 明朝1" style:font-size-asian="14pt" style:language-asian="zh" style:country-asian="TW" style:font-name-complex="ＭＳ ゴシック1" style:font-size-complex="14pt"/>
    </style:style>
    <style:style style:name="P4" style:family="paragraph" style:parent-style-name="書式なし">
      <style:paragraph-properties fo:line-height="150%"/>
      <style:text-properties fo:font-size="14pt" officeooo:paragraph-rsid="0004563a" style:font-name-asian="ＭＳ 明朝1" style:font-size-asian="14pt" style:font-size-complex="14pt"/>
    </style:style>
    <style:style style:name="P5" style:family="paragraph" style:parent-style-name="書式なし">
      <style:paragraph-properties fo:line-height="150%" fo:text-align="end" style:justify-single-word="false"/>
      <style:text-properties fo:font-size="14pt" officeooo:paragraph-rsid="00051ae6" style:font-name-asian="ＭＳ 明朝1" style:font-size-asian="14pt" style:font-size-complex="14pt"/>
    </style:style>
    <style:style style:name="P6" style:family="paragraph" style:parent-style-name="書式なし">
      <style:paragraph-properties fo:margin-left="0cm" fo:margin-right="0cm" fo:line-height="150%" fo:text-indent="8.043cm" style:auto-text-indent="false"/>
      <style:text-properties style:font-name="ＭＳ Ｐ明朝" fo:font-size="14pt" officeooo:paragraph-rsid="0004563a" style:font-name-asian="ＭＳ 明朝1" style:font-size-asian="14pt" style:language-asian="zh" style:country-asian="TW" style:font-name-complex="ＭＳ ゴシック1" style:font-size-complex="14pt"/>
    </style:style>
    <style:style style:name="P7" style:family="paragraph" style:parent-style-name="書式なし">
      <style:paragraph-properties fo:margin-left="0cm" fo:margin-right="0cm" fo:line-height="150%" fo:text-indent="8.043cm" style:auto-text-indent="false"/>
      <style:text-properties style:font-name="ＭＳ Ｐ明朝" fo:font-size="14pt" officeooo:paragraph-rsid="00068fed" style:font-name-asian="ＭＳ 明朝1" style:font-size-asian="14pt" style:language-asian="zh" style:country-asian="TW" style:font-name-complex="ＭＳ ゴシック1" style:font-size-complex="14pt"/>
    </style:style>
    <style:style style:name="P8" style:family="paragraph" style:parent-style-name="書式なし">
      <style:paragraph-properties fo:margin-left="0.37cm" fo:margin-right="0.37cm" fo:line-height="150%" fo:text-indent="0.37cm" style:auto-text-indent="false"/>
      <style:text-properties style:font-name="ＭＳ Ｐ明朝" fo:font-size="14pt" officeooo:paragraph-rsid="00051ae6" style:font-name-asian="ＭＳ 明朝1" style:font-size-asian="14pt" style:font-name-complex="ＭＳ ゴシック1" style:font-size-complex="14pt"/>
    </style:style>
    <style:style style:name="P9" style:family="paragraph" style:parent-style-name="Title">
      <style:text-properties style:font-name-asian="ＭＳ 明朝1"/>
    </style:style>
    <style:style style:name="P10" style:family="paragraph" style:parent-style-name="書式なし" style:master-page-name="Standard">
      <style:paragraph-properties fo:text-align="center" style:justify-single-word="false" style:page-number="auto" fo:break-before="page"/>
      <style:text-properties style:font-name="ＭＳ Ｐ明朝" fo:font-size="18pt" officeooo:paragraph-rsid="0004563a" style:font-name-asian="ＭＳ 明朝1" style:font-size-asian="18pt" style:font-name-complex="ＭＳ ゴシック1" style:font-size-complex="18pt"/>
    </style:style>
    <style:style style:name="T1" style:family="text">
      <style:text-properties style:font-name="ＭＳ Ｐ明朝" style:font-name-complex="ＭＳ ゴシック1"/>
    </style:style>
    <style:style style:name="T2" style:family="text">
      <style:text-properties style:font-name="ＭＳ Ｐ明朝" style:text-underline-style="solid" style:text-underline-width="auto" style:text-underline-color="font-color" style:font-name-complex="ＭＳ ゴシック1"/>
    </style:style>
    <style:style style:name="T3" style:family="text">
      <style:text-properties style:font-name="ＭＳ Ｐ明朝" style:text-underline-style="solid" style:text-underline-width="auto" style:text-underline-color="font-color" style:language-asian="zh" style:country-asian="TW" style:font-name-complex="ＭＳ ゴシック1"/>
    </style:style>
    <style:style style:name="T4" style:family="text">
      <style:text-properties style:font-name="ＭＳ Ｐ明朝" style:language-asian="zh" style:country-asian="TW" style:font-name-complex="ＭＳ ゴシック1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解　雇　通　知</text:p>
      <text:p text:style-name="P1"/>
      <text:p text:style-name="P4"><text:span text:style-name="T1">　</text:span><text:span text:style-name="T2">　　　　　　　　　　　</text:span><text:span text:style-name="T1">　殿</text:span></text:p>
      <text:p text:style-name="P1"/>
      <text:p text:style-name="P1"/>
      <text:p text:style-name="P1"/>
      <text:p text:style-name="P8">就業規則第<text:span text:style-name="T5">　　</text:span>条第<text:span text:style-name="T5">　　</text:span>号により、令和<text:span text:style-name="T5">　　</text:span>年<text:span text:style-name="T5">　　</text:span>月<text:span text:style-name="T5">　　</text:span>日付をもって普通解雇とする。</text:p>
      <text:p text:style-name="P1"/>
      <text:p text:style-name="P1"/>
      <text:p text:style-name="P5"><text:span text:style-name="T4">令和　</text:span><text:span text:style-name="T3">　　</text:span><text:span text:style-name="T4">　年　</text:span><text:span text:style-name="T3">　　</text:span><text:span text:style-name="T4">　月　</text:span><text:span text:style-name="T3">　　</text:span><text:span text:style-name="T4">　日</text:span></text:p>
      <text:p text:style-name="P2"/>
      <text:p text:style-name="P2"/>
      <text:p text:style-name="P6">代表取締役</text:p>
      <text:p text:style-name="P7"><text:span text:style-name="T5">　　　　　　　　　　</text:span>　</text:p>
      <text:p text:style-name="P7"/>
      <text:p text:style-name="P7"><text:span text:style-name="T5">　　　　　　　　　　</text:span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書式なし" style:family="paragraph" style:parent-style-name="Standard">
      <style:text-properties style:font-name="ＭＳ 明朝" fo:font-family="'ＭＳ 明朝', 'MS Mincho'" style:font-family-generic="roman" style:font-name-complex="Courier New" style:font-family-complex="'Courier New'" style:font-family-generic-complex="modern" style:font-size-complex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6:22.117981275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解雇通知</meta:keyword>
    <dc:subject>ビジネス文書</dc:subject>
    <dc:title>解雇通知</dc:title>
    <dc:date>2020-05-25T08:06:23.211029816</dc:date>
    <meta:document-statistic meta:table-count="0" meta:image-count="0" meta:object-count="0" meta:page-count="1" meta:paragraph-count="7" meta:word-count="45" meta:character-count="105" meta:non-whitespace-character-count="45"/>
    <meta:user-defined meta:name="所有者">ホウフリンク</meta:user-defined>
  </office:meta>
</office:document-meta>
</file>