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4pt" officeooo:rsid="0004e5b4" officeooo:paragraph-rsid="0004e5b4" style:font-name-asian="ＭＳ 明朝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ＭＳ 明朝" fo:font-size="14pt" officeooo:rsid="0004e5b4" officeooo:paragraph-rsid="0004e5b4" style:font-name-asian="ＭＳ 明朝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4pt" officeooo:rsid="0004e5b4" officeooo:paragraph-rsid="00050740" style:font-name-asian="ＭＳ 明朝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ＭＳ 明朝" fo:font-size="14pt" officeooo:rsid="0004e5b4" officeooo:paragraph-rsid="0005a9b1" style:font-name-asian="ＭＳ 明朝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ＭＳ 明朝" fo:font-size="14pt" officeooo:rsid="0004e5b4" officeooo:paragraph-rsid="00050740" style:font-name-asian="ＭＳ 明朝" style:font-size-asian="14pt" style:font-size-complex="14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4pt" officeooo:rsid="0004e5b4" officeooo:paragraph-rsid="00050740" style:font-name-asian="ＭＳ 明朝" style:font-size-asian="14pt" style:font-size-complex="14pt"/>
    </style:style>
    <style:style style:name="P7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4pt" officeooo:rsid="0004e5b4" officeooo:paragraph-rsid="0004e5b4" style:font-name-asian="ＭＳ 明朝" style:font-size-asian="14pt" style:font-size-complex="14pt"/>
    </style:style>
    <style:style style:name="P8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4pt" officeooo:rsid="0004e5b4" officeooo:paragraph-rsid="00050740" style:font-name-asian="ＭＳ 明朝" style:font-size-asian="14pt" style:font-size-complex="14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解　雇　予　告　手　当</text:p>
      <text:p text:style-name="P2"/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　　</text:span>　殿</text:p>
      <text:p text:style-name="P2"/>
      <text:p text:style-name="P2"/>
      <text:p text:style-name="P6">貴殿を令和　<text:span text:style-name="T1">　　</text:span>　年　<text:span text:style-name="T1">　　</text:span>　月　<text:span text:style-name="T1">　　</text:span>　日付けをもって退職とする。</text:p>
      <text:p text:style-name="P6">なお、労働基準法第20条に従い、解雇予告手当　<text:span text:style-name="T1">　　　　　　</text:span>　日分を支給するものとする。</text:p>
      <text:p text:style-name="P2"/>
      <text:p text:style-name="P2"/>
      <text:p text:style-name="P5"><text:tab/>支給金額　<text:span text:style-name="T1">　　　　　　</text:span>　円</text:p>
      <text:p text:style-name="P2"/>
      <text:p text:style-name="P2"/>
      <text:p text:style-name="P7">株式会社</text:p>
      <text:p text:style-name="P7"/>
      <text:p text:style-name="P8">　<text:span text:style-name="T1">　　　　　　　　　　</text:span>　</text:p>
      <text:p text:style-name="P8"/>
      <text:p text:style-name="P8">代表取締役</text:p>
      <text:p text:style-name="P8"/>
      <text:p text:style-name="P8">　<text:span text:style-name="T1">　　　　　　　　　　</text:span>　㊞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8:26.455952345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解雇予告手当</meta:keyword>
    <dc:subject>ビジネス文書</dc:subject>
    <dc:title>解雇予告手当</dc:title>
    <dc:date>2020-05-25T08:08:29.772724645</dc:date>
    <meta:document-statistic meta:table-count="0" meta:image-count="0" meta:object-count="0" meta:page-count="1" meta:paragraph-count="10" meta:word-count="81" meta:character-count="168" meta:non-whitespace-character-count="82"/>
    <meta:user-defined meta:name="所有者">ホウフリンク</meta:user-defined>
  </office:meta>
</office:document-meta>
</file>