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290c1" officeooo:paragraph-rsid="000290c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290c1" officeooo:paragraph-rsid="0003783c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290c1" officeooo:paragraph-rsid="0003783c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290c1" officeooo:paragraph-rsid="00061173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290c1" officeooo:paragraph-rsid="000290c1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290c1" officeooo:paragraph-rsid="00070ec0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cm" fo:text-indent="0cm" style:auto-text-indent="false"/>
      <style:text-properties style:font-name="ＭＳ 明朝" fo:font-size="12pt" officeooo:rsid="000290c1" officeooo:paragraph-rsid="000290c1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.37cm" fo:text-align="end" style:justify-single-word="false" fo:text-indent="0cm" style:auto-text-indent="false"/>
      <style:text-properties style:font-name="ＭＳ 明朝" fo:font-size="12pt" officeooo:rsid="000290c1" officeooo:paragraph-rsid="000290c1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indent="9.446cm" style:auto-text-indent="false"/>
      <style:text-properties style:font-name="ＭＳ 明朝" fo:font-size="12pt" officeooo:rsid="000290c1" officeooo:paragraph-rsid="00061173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indent="9.446cm" style:auto-text-indent="false"/>
      <style:text-properties style:font-name="ＭＳ 明朝" fo:font-size="12pt" officeooo:rsid="000290c1" officeooo:paragraph-rsid="000290c1" style:font-name-asian="ＭＳ 明朝" style:font-size-asian="12pt" style:font-size-complex="12pt"/>
    </style:style>
    <style:style style:name="P11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4">　<text:span text:style-name="T1">　　　　　　　　　　</text:span>　</text:p>
      <text:p text:style-name="P1"/>
      <text:p text:style-name="P4">　<text:span text:style-name="T1">　　　　　　　　</text:span>　部</text:p>
      <text:p text:style-name="P4">　<text:span text:style-name="T1">　　　　　　　　</text:span>　様</text:p>
      <text:p text:style-name="P1"/>
      <text:p text:style-name="P1"/>
      <text:p text:style-name="P9">（社名）　<text:span text:style-name="T1">　　　　　　　　</text:span>　</text:p>
      <text:p text:style-name="P10"/>
      <text:p text:style-name="P9"><text:span text:style-name="T1">　　　　　　　　</text:span>　部</text:p>
      <text:p text:style-name="P9"><text:span text:style-name="T1">　　　　　　　　</text:span>　</text:p>
      <text:p text:style-name="P1"/>
      <text:p text:style-name="P1"/>
      <text:p text:style-name="P11">担当者変更のご挨拶</text:p>
      <text:p text:style-name="P1"/>
      <text:p text:style-name="P1"/>
      <text:p text:style-name="P7">謹啓</text:p>
      <text:p text:style-name="P1"/>
      <text:p text:style-name="P5">陽春の候、貴社ますますご隆盛のこととお喜び申しあげます。平素は格別のご高配に預かりありがたく厚く御礼申しあげます。</text:p>
      <text:p text:style-name="P5"/>
      <text:p text:style-name="P5">このたび社内の人事異動によりまして、貴社の担当者が変更しましたことをお知らせいたします。</text:p>
      <text:p text:style-name="P6"><text:span text:style-name="T1">　　</text:span>月<text:span text:style-name="T1">　　</text:span>日より同じ課の<text:span text:style-name="T1">　　　　　　　　</text:span>が新たに担当させていただきます。</text:p>
      <text:p text:style-name="P5"/>
      <text:p text:style-name="P5">つきましては、社業発展のため今後最善の努力をいたす所存でございますので、何卒倍旧のご支援ご鞭撻を賜わりますようお願い申しあげます。</text:p>
      <text:p text:style-name="P5"/>
      <text:p text:style-name="P5">まずは略儀ながら書中をもってご挨拶申し上げます。</text:p>
      <text:p text:style-name="P1"/>
      <text:p text:style-name="P8">敬具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9:04.964286818</meta:creation-date>
    <meta:editing-duration>PT20S</meta:editing-duration>
    <meta:editing-cycles>2</meta:editing-cycles>
    <meta:generator>LibreOffice/6.0.7.3$Linux_X86_64 LibreOffice_project/00m0$Build-3</meta:generator>
    <dc:description>【2019/04/14】
リリース</dc:description>
    <meta:keyword>担当者変更のご挨拶</meta:keyword>
    <dc:subject>ビジネス文書</dc:subject>
    <dc:title>担当者変更のご挨拶</dc:title>
    <dc:date>2020-05-25T08:09:05.992476674</dc:date>
    <meta:document-statistic meta:table-count="0" meta:image-count="0" meta:object-count="0" meta:page-count="1" meta:paragraph-count="15" meta:word-count="239" meta:character-count="324" meta:non-whitespace-character-count="239"/>
    <meta:user-defined meta:name="所有者">ホウフリンク</meta:user-defined>
  </office:meta>
</office:document-meta>
</file>