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12d33d" officeooo:paragraph-rsid="0012d33d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2d33d" officeooo:paragraph-rsid="0013d98c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12d33d" officeooo:paragraph-rsid="0012d33d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2d33d" officeooo:paragraph-rsid="0014ceda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2d33d" officeooo:paragraph-rsid="00172870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2d33d" officeooo:paragraph-rsid="0017f68e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8.52cm" style:auto-text-indent="false"/>
      <style:text-properties style:font-name="ＭＳ 明朝" fo:font-size="12pt" officeooo:rsid="0012d33d" officeooo:paragraph-rsid="0013d98c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8.52cm" style:auto-text-indent="false"/>
      <style:text-properties style:font-name="ＭＳ 明朝" fo:font-size="12pt" officeooo:rsid="0012d33d" officeooo:paragraph-rsid="00172870" style:font-name-asian="ＭＳ 明朝" style:font-size-asian="12pt" style:font-size-complex="12pt"/>
    </style:style>
    <style:style style:name="P9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P10" style:family="paragraph" style:parent-style-name="Standard">
      <style:paragraph-properties fo:margin-left="0cm" fo:margin-right="0cm" fo:line-height="150%" fo:text-indent="12.965cm" style:auto-text-indent="false"/>
      <style:text-properties style:font-name="ＭＳ 明朝" fo:font-size="12pt" officeooo:rsid="0012d33d" officeooo:paragraph-rsid="00172870" style:font-name-asian="ＭＳ 明朝" style:font-size-asian="12pt" style:font-size-complex="12pt"/>
    </style:style>
    <style:style style:name="P11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2d33d" officeooo:paragraph-rsid="0012d33d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8">令和　<text:span text:style-name="T1">　　</text:span>　年　<text:span text:style-name="T1">　　</text:span>　月　<text:span text:style-name="T1">　　</text:span>　日　</text:p>
      <text:p text:style-name="P5"/>
      <text:p text:style-name="P5">　各部課長各位</text:p>
      <text:p text:style-name="P5"/>
      <text:p text:style-name="P10">本社営業本部長　</text:p>
      <text:p text:style-name="P5"/>
      <text:p text:style-name="P9">部長会議について</text:p>
      <text:p text:style-name="P1"/>
      <text:p text:style-name="P7">(所属長氏名)　<text:span text:style-name="T1">　　　　　　　　</text:span>　</text:p>
      <text:p text:style-name="P1"/>
      <text:p text:style-name="P11">表題について、下記により開催いたします。関係者は必ずご出席ください。</text:p>
      <text:p text:style-name="P11"/>
      <text:p text:style-name="P3">記</text:p>
      <text:p text:style-name="P1"/>
      <text:p text:style-name="P2"><text:tab/>１<text:tab/>日時</text:p>
      <text:p text:style-name="P2"/>
      <text:p text:style-name="P6"><text:tab/><text:tab/>令和<text:span text:style-name="T1">　　</text:span>年<text:span text:style-name="T1">　　</text:span>月<text:span text:style-name="T1">　　</text:span>日（<text:span text:style-name="T1">　　</text:span>）<text:tab/><text:span text:style-name="T1">　　</text:span>：<text:span text:style-name="T1">　　</text:span>〜<text:span text:style-name="T1">　　</text:span>：<text:span text:style-name="T1">　　</text:span>　</text:p>
      <text:p text:style-name="P6"/>
      <text:p text:style-name="P6"><text:tab/>２<text:tab/>場所</text:p>
      <text:p text:style-name="P1"/>
      <text:p text:style-name="P2"><text:tab/><text:tab/><text:span text:style-name="T1">　　　　　　　　　　　　　　　　　　　　　　　　　　　　　　</text:span>　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10:47.583861408</meta:creation-date>
    <meta:editing-duration>PT20S</meta:editing-duration>
    <meta:editing-cycles>2</meta:editing-cycles>
    <meta:generator>LibreOffice/6.0.7.3$Linux_X86_64 LibreOffice_project/00m0$Build-3</meta:generator>
    <dc:description>【2019/04/14】
リリース</dc:description>
    <meta:keyword>部長会議について</meta:keyword>
    <dc:subject>ビジネス文書</dc:subject>
    <dc:title>部長会議について</dc:title>
    <dc:date>2020-05-25T08:10:48.926580547</dc:date>
    <meta:document-statistic meta:table-count="0" meta:image-count="0" meta:object-count="0" meta:page-count="1" meta:paragraph-count="11" meta:word-count="84" meta:character-count="166" meta:non-whitespace-character-count="84"/>
    <meta:user-defined meta:name="所有者">ホウフリンク</meta:user-defined>
  </office:meta>
</office:document-meta>
</file>