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5.3cm" style:rel-width="90%" table:align="center" style:shadow="none"/>
    </style:style>
    <style:style style:name="表1.A" style:family="table-column">
      <style:table-column-properties style:column-width="15.3cm" style:rel-column-width="867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fo:font-size="12pt" officeooo:rsid="000f82a9" officeooo:paragraph-rsid="000f82a9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officeooo:rsid="000f82a9" officeooo:paragraph-rsid="00102e38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officeooo:rsid="000f82a9" officeooo:paragraph-rsid="0013fb31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officeooo:rsid="000f82a9" officeooo:paragraph-rsid="0013fb31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officeooo:rsid="000f82a9" officeooo:paragraph-rsid="000f82a9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officeooo:rsid="000f82a9" officeooo:paragraph-rsid="0015dd8c" style:font-name-asian="ＭＳ 明朝" style:font-size-asian="12pt" style:font-size-complex="12pt"/>
    </style:style>
    <style:style style:name="P7" style:family="paragraph" style:parent-style-name="Title">
      <style:paragraph-properties fo:margin-left="0cm" fo:margin-right="0cm" fo:margin-top="0cm" fo:margin-bottom="0cm" loext:contextual-spacing="false" fo:line-height="150%" fo:text-indent="0cm" style:auto-text-indent="fals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　令和<text:span text:style-name="T1">　　</text:span>年<text:span text:style-name="T1">　　</text:span>月<text:span text:style-name="T1">　　</text:span>日</text:p>
      <text:p text:style-name="P4">　<text:span text:style-name="T1">　　　　　　　　</text:span>　殿</text:p>
      <text:p text:style-name="P4">　　　　　　　　　　　　　　　　　　　　　株式会社　　<text:span text:style-name="T1">　　　　　　　　</text:span>　　</text:p>
      <text:p text:style-name="P4">　　　　　　　　　　　　　　　　　　　　　代表取締役　<text:span text:style-name="T1">　　　　　　　　</text:span>　　</text:p>
      <text:p text:style-name="P5"/>
      <text:p text:style-name="P7">改善勧告書</text:p>
      <text:p text:style-name="P5"/>
      <text:p text:style-name="P5">　あなたの勤怠状況または勤怠管理につき、以下の通り問題点が見られますので、直ちに改善を勧告します。</text:p>
      <text:p text:style-name="P5"/>
      <text:p text:style-name="P5">　□　遅刻を繰り返す</text:p>
      <text:p text:style-name="P4">　□　タイムカードの打刻漏れ後、実出退勤時間の報告を、速やかに上司に行っていない</text:p>
      <text:p text:style-name="P4">　□　私用外出、早退が多い</text:p>
      <text:p text:style-name="P4">　□　勤務時間中に上司へ報告なく、職場から相当時間いなくなる</text:p>
      <text:p text:style-name="P4">　□　時間労働申請書の記載とタイムカードの時間に理由なく１５分以上の乖離がある</text:p>
      <text:p text:style-name="P4">（令和　　年　　月　　日から　　月　　日間に計　　回あり）</text:p>
      <text:p text:style-name="P4">（令和　　年　　月　　日から　　月　　日間に計　　回あり）</text:p>
      <text:p text:style-name="P4"/>
      <text:p text:style-name="P5"/>
      <text:p text:style-name="P5">　今後上記のようなことのないよう、厳重に勧告する。なお、この勧告をもってなお改善されないようであれば、就業規則に基づき、制裁処分を行うことを申し添える。</text:p>
      <text:p text:style-name="P5"/>
      <text:p text:style-name="P5">　　　　　　　　　　　　　　　　　　　　　　　　　　　　　　　　　　　　以上</text:p>
      <text:p text:style-name="P5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4">（本人受け取り欄）　　　</text:p>
          </table:table-cell>
        </table:table-row>
        <table:table-row table:style-name="表1.1">
          <table:table-cell table:style-name="表1.A2" office:value-type="string">
            <text:p text:style-name="P4">本書の内容を理解し、今後改善いたします。</text:p>
          </table:table-cell>
        </table:table-row>
        <table:table-row table:style-name="表1.1">
          <table:table-cell table:style-name="表1.A2" office:value-type="string">
            <text:p text:style-name="P6">令和<text:span text:style-name="T1">　　</text:span>年<text:span text:style-name="T1">　　</text:span>月<text:span text:style-name="T1">　　</text:span>日　</text:p>
          </table:table-cell>
        </table:table-row>
        <table:table-row table:style-name="表1.1">
          <table:table-cell table:style-name="表1.A2" office:value-type="string">
            <text:p text:style-name="P6">所属　<text:span text:style-name="T1">　　　　　　　　　　　　</text:span>　</text:p>
          </table:table-cell>
        </table:table-row>
        <table:table-row table:style-name="表1.1">
          <table:table-cell table:style-name="表1.A5" office:value-type="string">
            <text:p text:style-name="P6">氏名　<text:span text:style-name="T1">　　　　　　　　　　　　</text:span>　㊞　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8T09:10:15.731625379</meta:creation-date>
    <meta:editing-duration>PT2M32S</meta:editing-duration>
    <meta:editing-cycles>2</meta:editing-cycles>
    <meta:generator>LibreOffice/6.0.7.3$Linux_X86_64 LibreOffice_project/00m0$Build-3</meta:generator>
    <dc:description>【2022/04/08】
リリース
</dc:description>
    <dc:subject>ビジネス文書</dc:subject>
    <dc:title>改善勧告書</dc:title>
    <meta:keyword>改善勧告書</meta:keyword>
    <dc:date>2022-04-08T09:10:17.023582131</dc:date>
    <meta:document-statistic meta:table-count="1" meta:image-count="0" meta:object-count="0" meta:page-count="1" meta:paragraph-count="20" meta:word-count="340" meta:character-count="533" meta:non-whitespace-character-count="340"/>
    <meta:user-defined meta:name="所有者">ホウフリンク</meta:user-defined>
  </office:meta>
</office:document-meta>
</file>