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02e3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6e2b4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7" style:family="paragraph" style:parent-style-name="Title">
      <style:paragraph-properties fo:margin-left="0cm" fo:margin-right="0cm" fo:margin-top="0cm" fo:margin-bottom="0cm" style:contextual-spacing="false" fo:line-height="150%" fo:text-indent="0cm" style:auto-text-indent="false"/>
      <style:text-properties style:font-name="Liberation Sans" fo:font-size="20pt" fo:font-weight="bold" officeooo:paragraph-rsid="0016e2b4" style:font-name-asian="ＭＳ ゴシック" style:font-size-asian="20pt" style:font-weight-asian="bold" style:font-name-complex="TakaoPGothic1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e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</text:p>
      <text:p text:style-name="P3">　社員各位　</text:p>
      <text:p text:style-name="P3">　　　　　　</text:p>
      <text:p text:style-name="P7">定期健康診断実施について</text:p>
      <text:p text:style-name="P4"/>
      <text:p text:style-name="P4">　本年度の定期健康診断を下記のとおり実施します。全員必ず受診するようにしてください。</text:p>
      <text:p text:style-name="P4"/>
      <text:p text:style-name="P6">記</text:p>
      <text:p text:style-name="P4"/>
      <text:p text:style-name="P5">　１．日　　時<text:tab/>令和<text:span text:style-name="T1">　　</text:span>年<text:span text:style-name="T1">　　</text:span>月<text:span text:style-name="T1">　　</text:span>日</text:p>
      <text:p text:style-name="P3"><text:tab/><text:tab/><text:tab/>第１グループ<text:tab/><text:span text:style-name="T2">AM 10:00〜12:00</text:span></text:p>
      <text:p text:style-name="P5"><text:tab/><text:tab/><text:tab/>第２グループ<text:tab/><text:span text:style-name="T2">PM 13:00〜15:00</text:span></text:p>
      <text:p text:style-name="P5"><text:tab/><text:tab/><text:tab/>第３グループ<text:tab/><text:span text:style-name="T2">PM 15:30〜17:30</text:span></text:p>
      <text:p text:style-name="P5"><text:tab/><text:tab/><text:tab/>（グループに関しては別紙参照）</text:p>
      <text:p text:style-name="P5"/>
      <text:p text:style-name="P5">　２．場　　所<text:tab/>第１会議室</text:p>
      <text:p text:style-name="P5"/>
      <text:p text:style-name="P5">　３．診断科目<text:tab/>体重・血圧・視力・聴力測定、</text:p>
      <text:p text:style-name="P5"><text:tab/><text:tab/><text:tab/>胸部X線、検尿等。</text:p>
      <text:p text:style-name="P5"/>
      <text:p text:style-name="P5"/>
      <text:p text:style-name="P5">　なお、検査前の激しい運動や暴飲暴食は控えるようにしてください。</text:p>
      <text:p text:style-name="P5"/>
      <text:p text:style-name="P5"/>
      <text:p text:style-name="P4"/>
      <text:p text:style-name="P4">　　　　　　　　　　　　　　　　　　　　　　　　　　　　　　　　　　　　以上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5:13:55.331444047</meta:creation-date>
    <meta:editing-duration>PT7S</meta:editing-duration>
    <meta:editing-cycles>2</meta:editing-cycles>
    <meta:generator>LibreOffice/7.3.7.2$Linux_X86_64 LibreOffice_project/30$Build-2</meta:generator>
    <dc:description>【2022/12/06】
リリース
</dc:description>
    <dc:subject>ビジネス文書</dc:subject>
    <dc:title>定期健康診断実施について</dc:title>
    <meta:keyword>定期健康診断実施について</meta:keyword>
    <dc:date>2022-12-06T15:13:56.683459672</dc:date>
    <meta:document-statistic meta:table-count="0" meta:image-count="0" meta:object-count="0" meta:page-count="1" meta:paragraph-count="16" meta:word-count="188" meta:character-count="332" meta:non-whitespace-character-count="215"/>
    <meta:user-defined meta:name="所有者">ホウフリンク</meta:user-defined>
  </office:meta>
</office:document-meta>
</file>