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02e3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5dd8c" style:font-name-asian="ＭＳ 明朝" style:font-size-asian="12pt" style:font-size-complex="12pt"/>
    </style:style>
    <style:style style:name="P6" style:family="paragraph" style:parent-style-name="Title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6be84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officeooo:rsid="000f82a9" officeooo:paragraph-rsid="0016be8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f82a9" style:font-name-asian="ＭＳ 明朝" style:font-size-asian="12pt" style:font-size-complex="12pt"/>
    </style:style>
    <style:style style:name="T3" style:family="text">
      <style:text-properties style:font-name="Liberation Sans" fo:font-weight="bold" style:font-name-asian="ＭＳ ゴシック" style:font-weight-asian="bold" style:font-name-complex="TakaoPGothic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</text:p>
      <text:p text:style-name="P3">　社員各位　</text:p>
      <text:p text:style-name="P3">　　　　　　　　　　　　　　　　　　　　　　　　　　　　　　　　　　　　総務部　　</text:p>
      <text:p text:style-name="P4"/>
      <text:p text:style-name="P6"><text:span text:style-name="T3">社員旅行について</text:span></text:p>
      <text:p text:style-name="P4"/>
      <text:p text:style-name="P7">　本年度の社員旅行は下記のとおり決まりました。皆さんの参加シてください。</text:p>
      <text:p text:style-name="P7"/>
      <text:p text:style-name="P8">記</text:p>
      <text:p text:style-name="P7"/>
      <text:p text:style-name="P7">　１．日　時<text:tab/>令和<text:span text:style-name="T1">　　</text:span>年<text:span text:style-name="T1">　　</text:span>月<text:span text:style-name="T1">　　</text:span>日（<text:span text:style-name="T1">　　</text:span>）〜令和<text:span text:style-name="T1">　　</text:span>年<text:span text:style-name="T1">　　</text:span>月<text:span text:style-name="T1">　　</text:span>日（<text:span text:style-name="T1">　　</text:span>）</text:p>
      <text:p text:style-name="P7">　２．集　合<text:tab/>成田空港（<text:span text:style-name="T1">　　</text:span>：<text:span text:style-name="T1">　　</text:span>）</text:p>
      <text:p text:style-name="P7">　３．目的地<text:tab/>韓国・ソウル</text:p>
      <text:p text:style-name="P7">　４．宿　泊<text:tab/><text:span text:style-name="T1">　　　　　　　　</text:span>ホテル　明洞(ミョンドン)</text:p>
      <text:p text:style-name="P7">　５．解　散<text:tab/>成田空港（<text:span text:style-name="T1">　　</text:span>：<text:span text:style-name="T1">　　</text:span>）</text:p>
      <text:p text:style-name="P7"/>
      <text:p text:style-name="P7"/>
      <text:p text:style-name="P7"/>
      <text:p text:style-name="P4"/>
      <text:p text:style-name="P7">　なお、当日どうしても参加できない方は、令和<text:span text:style-name="T1">　　</text:span>年<text:span text:style-name="T1">　　</text:span>月<text:span text:style-name="T1">　　</text:span>日までに担当<text:span text:style-name="T1">　　</text:span>まで申し出てください。</text:p>
      <text:p text:style-name="P7"/>
      <text:p text:style-name="P7"/>
      <text:p text:style-name="P4">　　　　　　　　　　　　　　　　　　　　　　　　　　　　　　　　　　　　以上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4:14:44.201252864</meta:creation-date>
    <meta:editing-duration>PT23S</meta:editing-duration>
    <meta:editing-cycles>2</meta:editing-cycles>
    <meta:generator>LibreOffice/7.3.7.2$Linux_X86_64 LibreOffice_project/30$Build-2</meta:generator>
    <dc:description>【2022/12/06】
リリース
</dc:description>
    <dc:subject>ビジネス文書</dc:subject>
    <dc:title>社員旅行について</dc:title>
    <meta:keyword>社員旅行について</meta:keyword>
    <dc:date>2022-12-06T14:14:45.756586148</dc:date>
    <meta:document-statistic meta:table-count="0" meta:image-count="0" meta:object-count="0" meta:page-count="1" meta:paragraph-count="13" meta:word-count="166" meta:character-count="333" meta:non-whitespace-character-count="166"/>
    <meta:user-defined meta:name="所有者">ホウフリンク</meta:user-defined>
  </office:meta>
</office:document-meta>
</file>